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0.3819in"/>
    </style:style>
    <style:style style:name="TableColumn8" style:family="table-column">
      <style:table-column-properties style:column-width="1.2923in"/>
    </style:style>
    <style:style style:name="TableColumn9" style:family="table-column">
      <style:table-column-properties style:column-width="2.0437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6729in"/>
    </style:style>
    <style:style style:name="Table6" style:family="table">
      <style:table-properties style:width="6.9895in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/>
      <style:text-properties style:font-name="新細明體" fo:color="#000000"/>
    </style:style>
    <style:style style:name="P27" style:parent-style-name="內文Web" style:family="paragraph">
      <style:paragraph-properties fo:text-align="center"/>
      <style:text-properties style:font-name="新細明體" fo:color="#000000"/>
    </style:style>
    <style:style style:name="P28" style:parent-style-name="內文Web" style:family="paragraph">
      <style:paragraph-properties fo:text-align="center"/>
      <style:text-properties style:font-name="新細明體" fo:color="#000000"/>
    </style:style>
    <style:style style:name="P29" style:parent-style-name="內文Web" style:family="paragraph">
      <style:paragraph-properties fo:text-align="center"/>
      <style:text-properties style:font-name="新細明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新細明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complex="Arial Unicode MS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complex="Arial Unicode MS" fo:color="#000000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name-complex="Arial Unicode MS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Arial Unicode MS" fo:color="#000000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complex="Arial Unicode MS" fo:color="#000000"/>
    </style:style>
    <style:style style:name="TableRow63" style:family="table-row">
      <style:table-row-properties style:min-row-height="0.677in"/>
    </style:style>
    <style:style style:name="P64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complex="Arial Unicode MS" fo:color="#000000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justify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style:font-name-complex="Arial Unicode MS" fo:color="#000000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 style:font-name-complex="Arial Unicode MS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style:font-name-complex="Arial Unicode MS" fo:color="#000000"/>
    </style:style>
    <style:style style:name="T108" style:parent-style-name="預設段落字型" style:family="text">
      <style:text-properties style:font-name="新細明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complex="Arial Unicode MS" fo:color="#000000"/>
    </style:style>
    <style:style style:name="P115" style:parent-style-name="內文" style:family="paragraph">
      <style:text-properties style:font-name="新細明體" style:font-name-complex="Arial Unicode MS" fo:color="#00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新細明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name-complex="Arial Unicode MS" fo:color="#000000"/>
    </style:style>
    <style:style style:name="T122" style:parent-style-name="預設段落字型" style:family="text">
      <style:text-properties style:font-name="新細明體" style:font-name-complex="Arial Unicode MS" fo:color="#000000"/>
    </style:style>
    <style:style style:name="T123" style:parent-style-name="預設段落字型" style:family="text">
      <style:text-properties style:font-name="新細明體" style:font-name-complex="Arial Unicode M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complex="Arial Unicode MS" fo:color="#000000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 fo:color="#000000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 fo:color="#000000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fo:color="#000000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新細明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color="#000000"/>
    </style:style>
    <style:style style:name="P151" style:parent-style-name="內文" style:family="paragraph">
      <style:paragraph-properties fo:text-align="end"/>
      <style:text-properties style:font-name="新細明體" style:font-name-complex="Arial Unicode MS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text-align="justify"/>
      <style:text-properties style:font-name="新細明體" fo:color="#000000"/>
    </style:style>
    <style:style style:name="P171" style:parent-style-name="清單段落" style:list-style-name="LFO1" style:family="paragraph">
      <style:paragraph-properties fo:text-align="justify"/>
      <style:text-properties style:font-name="新細明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color="#000000"/>
    </style:style>
    <style:style style:name="P179" style:parent-style-name="內文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新細明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color="#000000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新細明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color="#000000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新細明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新細明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新細明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color="#000000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新細明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color="#000000"/>
    </style:style>
    <style:style style:name="TableRow235" style:family="table-row">
      <style:table-row-properties style:min-row-height="1.655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="新細明體" fo:color="#000000"/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新細明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P243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Times New Roman" fo:color="#000000"/>
    </style:style>
    <style:style style:name="T245" style:parent-style-name="預設段落字型" style:family="text">
      <style:text-properties style:font-name="Times New Roman" fo:color="#000000"/>
    </style:style>
    <style:style style:name="T246" style:parent-style-name="預設段落字型" style:family="text">
      <style:text-properties style:font-name="新細明體" style:font-name-complex="Arial Unicode MS" fo:color="#000000"/>
    </style:style>
    <style:style style:name="T247" style:parent-style-name="預設段落字型" style:family="text">
      <style:text-properties style:font-name="新細明體" style:font-name-complex="Arial Unicode MS" fo:color="#000000"/>
    </style:style>
    <style:style style:name="T248" style:parent-style-name="預設段落字型" style:family="text">
      <style:text-properties style:font-name="新細明體" style:font-name-complex="Arial Unicode MS" fo:color="#000000"/>
    </style:style>
    <style:style style:name="P249" style:parent-style-name="內文" style:family="paragraph">
      <style:paragraph-properties fo:text-align="justify" fo:margin-left="0.2618in" fo:text-indent="-0.2618in">
        <style:tab-stops/>
      </style:paragraph-properties>
    </style:style>
    <style:style style:name="T250" style:parent-style-name="預設段落字型" style:family="text">
      <style:text-properties style:font-name="Times New Roman" fo:color="#000000"/>
    </style:style>
    <style:style style:name="T251" style:parent-style-name="預設段落字型" style:family="text">
      <style:text-properties style:font-name="Times New Roman" fo:color="#000000"/>
    </style:style>
    <style:style style:name="T252" style:parent-style-name="預設段落字型" style:family="text">
      <style:text-properties style:font-name="新細明體" style:font-name-complex="Arial Unicode MS" fo:color="#000000"/>
    </style:style>
    <style:style style:name="T253" style:parent-style-name="預設段落字型" style:family="text">
      <style:text-properties style:font-name="新細明體" style:font-name-complex="Arial Unicode MS" fo:color="#000000"/>
    </style:style>
    <style:style style:name="T254" style:parent-style-name="預設段落字型" style:family="text">
      <style:text-properties style:font-name="新細明體" style:font-name-complex="Arial Unicode MS" fo:color="#000000"/>
    </style:style>
    <style:style style:name="T255" style:parent-style-name="預設段落字型" style:family="text">
      <style:text-properties style:font-name="新細明體" style:font-name-complex="Arial Unicode MS" fo:color="#000000"/>
    </style:style>
    <style:style style:name="T256" style:parent-style-name="預設段落字型" style:family="text">
      <style:text-properties style:font-name="新細明體" style:font-name-complex="Arial Unicode MS" fo:color="#000000"/>
    </style:style>
    <style:style style:name="T257" style:parent-style-name="預設段落字型" style:family="text">
      <style:text-properties style:font-name="新細明體" style:font-name-complex="Arial Unicode MS" fo:color="#000000"/>
    </style:style>
    <style:style style:name="T258" style:parent-style-name="預設段落字型" style:family="text">
      <style:text-properties style:font-name="新細明體" style:font-name-complex="Arial Unicode MS" fo:color="#000000"/>
    </style:style>
    <style:style style:name="T259" style:parent-style-name="預設段落字型" style:family="text">
      <style:text-properties style:font-name="新細明體" style:font-name-complex="Arial Unicode MS" fo:color="#000000"/>
    </style:style>
    <style:style style:name="T260" style:parent-style-name="預設段落字型" style:family="text">
      <style:text-properties style:font-name="新細明體" style:font-name-complex="Arial Unicode MS" fo:color="#000000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1666in"/>
      <style:text-properties style:font-name="新細明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新細明體" fo:color="#000000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新細明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新細明體" fo:color="#000000"/>
    </style:style>
    <style:style style:name="TableRow276" style:family="table-row">
      <style:table-row-properties style:min-row-height="3.840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list-style-name="LFO2" style:family="paragraph">
      <style:paragraph-properties fo:text-align="justify"/>
      <style:text-properties style:font-name="新細明體" fo:color="#000000"/>
    </style:style>
    <style:style style:name="P281" style:parent-style-name="清單段落" style:list-style-name="LFO2" style:family="paragraph">
      <style:paragraph-properties fo:text-align="justify"/>
      <style:text-properties style:font-name="新細明體" fo:color="#000000"/>
    </style:style>
    <style:style style:name="P282" style:parent-style-name="清單段落" style:list-style-name="LFO2" style:family="paragraph">
      <style:paragraph-properties fo:text-align="justify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="新細明體" fo:color="#000000"/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="新細明體" fo:color="#000000"/>
    </style:style>
    <style:style style:name="T287" style:parent-style-name="預設段落字型" style:family="text">
      <style:text-properties style:font-name="新細明體" fo:color="#000000"/>
    </style:style>
    <style:style style:name="T288" style:parent-style-name="預設段落字型" style:family="text">
      <style:text-properties style:font-name="新細明體" fo:color="#000000"/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新細明體" fo:color="#000000"/>
    </style:style>
    <style:style style:name="P291" style:parent-style-name="清單段落" style:list-style-name="LFO2" style:family="paragraph">
      <style:paragraph-properties fo:text-align="justify"/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style:font-name="新細明體" fo:color="#000000"/>
    </style:style>
    <style:style style:name="P294" style:parent-style-name="清單段落" style:list-style-name="LFO2" style:family="paragraph">
      <style:paragraph-properties fo:text-align="justify"/>
    </style:style>
    <style:style style:name="T295" style:parent-style-name="預設段落字型" style:family="text">
      <style:text-properties style:font-name="新細明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新細明體" fo:color="#000000"/>
    </style:style>
    <style:style style:name="P298" style:parent-style-name="清單段落" style:list-style-name="LFO2" style:family="paragraph">
      <style:paragraph-properties fo:text-align="justify"/>
    </style:style>
    <style:style style:name="T299" style:parent-style-name="預設段落字型" style:family="text">
      <style:text-properties style:font-name="新細明體" fo:color="#000000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新細明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新細明體" fo:color="#000000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新細明體" fo:color="#000000"/>
    </style:style>
    <style:style style:name="P306" style:parent-style-name="清單段落" style:list-style-name="LFO2" style:family="paragraph">
      <style:paragraph-properties fo:text-align="justify"/>
    </style:style>
    <style:style style:name="T307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110年9月3日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內文"><text:span text:style-name="T16">（勸募團體全銜）</text:span><text:span text:style-name="T17"><text:s text:c="3"/></text:span><text:span text:style-name="T18">舉辦　</text:span><text:span text:style-name="T19"><text:s text:c="13"/></text:span><text:span text:style-name="T20">（勸募活動名稱）</text:span><text:span text:style-name="T21"><text:s/>     <text:s/></text:span></text:p>
            <text:p text:style-name="P22"><text:span text:style-name="T23">勸募活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發</text:p>
            <text:p text:style-name="P27">起</text:p>
            <text:p text:style-name="P28">單</text:p>
            <text:p text:style-name="P29">位</text:p>
          </table:table-cell>
          <table:table-cell table:style-name="TableCell30">
            <text:p text:style-name="P31">勸募團體全銜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負</text:span><text:span text:style-name="T37"><text:s/></text:span><text:span text:style-name="T38">責</text:span><text:span text:style-name="T39"><text:s/></text:span><text:span text:style-name="T40">人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登記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電</text:span><text:span text:style-name="T53"><text:s text:c="4"/></text:span><text:span text:style-name="T54">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現行主管機關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議決發起勸募活動之理（董）事會議</text:span><text:span text:style-name="T74">(</text:span><text:span text:style-name="T75">公立學校行政會議或行政法人監督機關同意之文件</text:span><text:span text:style-name="T76">)</text:span></text:p>
          </table:table-cell>
          <table:table-cell table:style-name="TableCell77" table:number-columns-spanned="5">
            <text:p text:style-name="P78">　</text:p>
            <text:p text:style-name="內文"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勸募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活動目的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活動地區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活動方式</text:span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勸募活動期間</text:span></text:p>
          </table:table-cell>
          <table:covered-table-cell/>
          <table:table-cell table:style-name="TableCell104" table:number-columns-spanned="5">
            <text:p text:style-name="P105"><text:span text:style-name="T106">自　　　年　　　月　　日起至　　年　　　月　　日止（最長</text:span><text:span text:style-name="T107">1</text:span><text:span text:style-name="T108">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必要支出來源</text:span></text:p>
          </table:table-cell>
          <table:covered-table-cell/>
          <table:table-cell table:style-name="TableCell113" table:number-columns-spanned="5">
            <text:p text:style-name="P114">□依公益勸募條例第17條規定支應。</text:p>
            <text:p text:style-name="P115">□自籌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預定勸募金額</text:p>
          </table:table-cell>
          <table:covered-table-cell/>
          <table:table-cell table:style-name="TableCell119" table:number-columns-spanned="5">
            <text:p text:style-name="P120"><text:span text:style-name="T121">新臺幣</text:span><text:span text:style-name="T122"><text:s text:c="44"/></text:span><text:span text:style-name="T123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勸募活動所得財物使用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使用用途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工作內容及服務對象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財物使用期間</text:span></text:p>
          </table:table-cell>
          <table:covered-table-cell/>
          <table:table-cell table:style-name="TableCell141" table:number-columns-spanned="5">
            <text:p text:style-name="P142">自　　　年　　　月　　日起至　　年　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預期效益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經費概算（勸募活動之必要支出）</text:p>
            <text:p text:style-name="P151">新臺幣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項目</text:p>
          </table:table-cell>
          <table:covered-table-cell/>
          <table:table-cell table:style-name="TableCell155">
            <text:p text:style-name="內文"><text:span text:style-name="T156">明細說明</text:span><text:span text:style-name="T157">（子項目應載明單價、數量及小計金額）</text:span></text:p>
          </table:table-cell>
          <table:table-cell table:style-name="TableCell158" table:number-columns-spanned="3">
            <text:p text:style-name="P159">金額</text:p>
          </table:table-cell>
          <table:covered-table-cell/>
          <table:covered-table-cell/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 table:number-columns-spanned="2">
            <text:p text:style-name="P164">項目1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rows-spanned="3">
            <text:list text:style-name="LFO1" text:continue-numbering="true">
              <text:list-item>
                <text:p text:style-name="P170">經費支應方式應符合公益勸募條例第十七條規定</text:p>
              </text:list-item>
              <text:list-item>
                <text:p text:style-name="P171">活動必要支出如<text:soft-page-break/>係自籌，無須填寫。</text:p>
              </text:list-item>
            </text:list>
          </table:table-cell>
        </table:table-row>
        <table:table-row table:style-name="TableRow172">
          <table:table-cell table:style-name="TableCell173" table:number-columns-spanned="2">
            <text:p text:style-name="P174">項目2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項目３……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7">
            <text:p text:style-name="P190"><text:span text:style-name="T191">經費概算（勸募活動所得財物支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財物使用支出項目1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財物使用支出項目2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財物使用支出項目3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財物使用支出項目……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總計(預定勸募金額)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內文"><text:span text:style-name="T237">公告及徵信方式</text:span><text:span text:style-name="T238">(</text:span><text:span text:style-name="T239">應載明頻率、方式</text:span><text:span text:style-name="T240">)</text:span></text:p>
          </table:table-cell>
          <table:covered-table-cell/>
          <table:table-cell table:style-name="TableCell241" table:number-columns-spanned="5">
            <text:p text:style-name="P242">（文字範例）</text:p>
            <text:p text:style-name="P243"><text:span text:style-name="T244">1</text:span><text:span text:style-name="T245">、</text:span><text:span text:style-name="T246">依公益勸募條例及其施行細則規定，辦理公開徵信時，應至少每</text:span><text:span text:style-name="T247">6</text:span><text:span text:style-name="T248">個月刊登捐贈人之基本資料及辦理情形。遇重大災害或國際人道救援勸募時，應至少每月刊登之。勸募活動結束後除報請主管機關備查，並於本會網站公告或刊物中刊登。</text:span></text:p>
            <text:p text:style-name="P249"><text:span text:style-name="T250">2</text:span><text:span text:style-name="T251">、</text:span><text:span text:style-name="T252">財物使用</text:span><text:span text:style-name="T253">(</text:span><text:span text:style-name="T254">含賸餘財物</text:span><text:span text:style-name="T255">)</text:span><text:span text:style-name="T256">期間結束後，除將收支報告及執行成果報請主管機關備查外，一併於本會官網</text:span><text:span text:style-name="T257">(</text:span><text:span text:style-name="T258">或官方臉書粉絲團</text:span><text:span text:style-name="T259">)</text:span><text:span text:style-name="T260">公告及公開徵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公開徵信網址</text:p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申請日期</text:p>
          </table:table-cell>
          <table:covered-table-cell/>
          <table:table-cell table:style-name="TableCell269" table:number-columns-spanned="5">
            <text:p text:style-name="P270">中　　<text:s text:c="2"/>華<text:s text:c="2"/>　　民<text:s text:c="2"/>　　國<text:s text:c="8"/>年<text:s text:c="9"/>月　　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最後補件日期</text:p>
          </table:table-cell>
          <table:covered-table-cell/>
          <table:table-cell table:style-name="TableCell274" table:number-columns-spanned="5">
            <text:p text:style-name="P275">中　　<text:s text:c="2"/>華<text:s text:c="2"/>　　民<text:s text:c="2"/>　　國<text:s text:c="8"/>年<text:s text:c="9"/>月　　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辦理勸募活動應注意事項</text:p>
          </table:table-cell>
          <table:covered-table-cell/>
          <table:table-cell table:style-name="TableCell279" table:number-columns-spanned="5">
            <text:list text:style-name="LFO2" text:continue-numbering="true">
              <text:list-item>
                <text:p text:style-name="P280">辦理公益勸募活動應依「公益勸募條例」、「公益勸募條例施行細則」及「公益勸募許可辦法」規定辦理。</text:p>
              </text:list-item>
              <text:list-item>
                <text:p text:style-name="P281">勸募活動之實施辦理情形，主管機關得隨時派員檢查。</text:p>
              </text:list-item>
              <text:list-item>
                <text:p text:style-name="P282"><text:span text:style-name="T283">勸募團體</text:span><text:span text:style-name="T284">及所屬人員進行勸募活動時，應主動出示單位工作證明及主管機關許可文件，另以媒體方式宣傳時，應載明勸募許可文號</text:span><text:span text:style-name="T285">(</text:span><text:span text:style-name="T286">含許可勸募期間</text:span><text:span text:style-name="T287">)</text:span><text:span text:style-name="T288">。另為利民眾查詢勸募活動計畫與執行情形，請至公益勸募管理系統下載</text:span><text:span text:style-name="T289">QRCode</text:span><text:span text:style-name="T290">，於各式宣傳管道揭露。</text:span></text:p>
              </text:list-item>
              <text:list-item>
                <text:p text:style-name="P291"><text:span text:style-name="T292">勸募所得財物至遲按月存入捐款專戶，並依勸募活動所得財物使用計畫專款專用，不得有未經許可或逾勸募活動期間收受捐款</text:span><text:span text:style-name="T293">之情事。</text:span></text:p>
              </text:list-item>
              <text:list-item>
                <text:p text:style-name="P294"><text:span text:style-name="T295">勸募團體應於勸募活動期滿之翌日起</text:span><text:span text:style-name="T296">30</text:span><text:span text:style-name="T297">日內，將捐贈人捐贈資料、勸募活動所得與收支報告公告及公開徵信，並報主管機關備查。</text:span></text:p>
              </text:list-item>
              <text:list-item>
                <text:p text:style-name="P298"><text:span text:style-name="T299">勸募活動所得財物使用計畫執行完竣後</text:span><text:span text:style-name="T300">30</text:span><text:span text:style-name="T301">日內，將其使用情形提經理</text:span><text:span text:style-name="T302">(</text:span><text:span text:style-name="T303">董</text:span><text:span text:style-name="T304">)</text:span><text:span text:style-name="T305">事會通過後公告及公開徵信，連同成果報告、支出明細及相關證明文件，報主管機關備查。</text:span></text:p>
              </text:list-item>
              <text:list-item>
                <text:p text:style-name="P306"><text:span text:style-name="T307">若未能依許可計畫募得金額或未達成募款計畫之目標，致無法按原核定之財物使用計畫執行時，應請依公益勸募許可辦法規定，於原定財物使用期限內於勸募系統申辦財物使用計畫書變更，以符實際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1798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邱盈綺</meta:initial-creator>
    <dc:creator>社會救助及社工司蘇昭如</dc:creator>
    <meta:creation-date>2021-09-04T02:27:00Z</meta:creation-date>
    <dc:date>2021-09-06T00:52:00Z</dc:date>
    <meta:print-date>2021-08-20T03:3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9" meta:character-count="1402" meta:row-count="9" meta:non-whitespace-character-count="1195"/>
  </office:meta>
</office:document-meta>
</file>