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625in"/>
    </style:style>
    <style:style style:name="Table2" style:family="table">
      <style:table-properties style:width="6.5in" fo:margin-left="0.0194in" table:align="left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854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979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5909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590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min-row-height="0.5909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Row105" style:family="table-row">
      <style:table-row-properties style:min-row-height="0.0819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min-row-height="0.461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76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809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993in"/>
    </style:style>
    <style:style style:name="TableCell1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right="0.3333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合作社清算登記存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名</text:p>
          </table:table-cell>
          <table:table-cell table:style-name="TableCell18" table:number-columns-spanned="6">
            <text:p text:style-name="P19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登記證 <text:s text:c="5"/>號數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12">
            <text:p text:style-name="P26"><text:span text:style-name="T27"><text:s text:c="2"/></text:span><text:span text:style-name="T28">清</text:span><text:span text:style-name="T29">算人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籍貫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4">
            <text:p text:style-name="P40">住址</text:p>
          </table:table-cell>
          <table:covered-table-cell/>
          <table:covered-table-cell/>
          <table:covered-table-cell/>
          <table:table-cell table:style-name="TableCell41">
            <text:p text:style-name="P42">產生方法</text:p>
          </table:table-cell>
          <table:table-cell table:style-name="TableCell43">
            <text:p text:style-name="P44">是否本 <text:s/>社社員 <text:s/>或職員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清算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賸餘財產或損失之處理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債權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債務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<text:s text:c="4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8659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清算登記存根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user</dc:creator>
    <meta:creation-date>2015-12-29T10:47:00Z</meta:creation-date>
    <dc:date>2015-12-29T10:47:00Z</dc:date>
    <meta:print-date>2004-08-17T07:0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25" meta:character-count="169" meta:row-count="1" meta:non-whitespace-character-count="145"/>
  </office:meta>
</office:document-meta>
</file>