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left="5.6666in" fo:text-indent="-0.3333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3" style:family="table">
      <style:table-properties style:width="6.25in" fo:margin-left="0.0194in" table:align="lef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22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25" style:family="table-row">
      <style:table-row-properties style:row-height="1.2659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row-height="1.063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1.0631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1.0631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row-height="1.0631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1.0631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1.0631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合作社清算人就任報告書</text:p>
      <text:p text:style-name="P2"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社名：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登記證</text:p>
            <text:p text:style-name="P18"><text:span text:style-name="T19">字號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>本社奉令或陳准解散之公文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出生年 <text:s text:c="3"/>月日</text:p>
          </table:table-cell>
          <table:table-cell table:style-name="TableCell30">
            <text:p text:style-name="P31">出生地</text:p>
          </table:table-cell>
          <table:table-cell table:style-name="TableCell32">
            <text:p text:style-name="P33">職業</text:p>
          </table:table-cell>
          <table:table-cell table:style-name="TableCell34" table:number-columns-spanned="2">
            <text:p text:style-name="P35">住址</text:p>
          </table:table-cell>
          <table:covered-table-cell/>
          <table:table-cell table:style-name="TableCell36" table:number-columns-spanned="2">
            <text:p text:style-name="P37">產生方式</text:p>
          </table:table-cell>
          <table:covered-table-cell/>
          <table:table-cell table:style-name="TableCell38">
            <text:p text:style-name="P39">員或職員</text:p>
            <text:p text:style-name="P40">是否本社社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9">
            <text:p text:style-name="P120"><text:span text:style-name="T121">合作社清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905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作社清算人就任報告書</dc:title>
    <dc:subject>申請解散清算登記</dc:subject>
    <meta:keyword>人民團體服務</meta:keyword>
    <meta:keyword>合作社輔導</meta:keyword>
    <meta:keyword>申請解散清算登記</meta:keyword>
    <meta:initial-creator>臺北市政府社會局</meta:initial-creator>
    <dc:creator>user</dc:creator>
    <meta:creation-date>2015-12-29T10:47:00Z</meta:creation-date>
    <dc:date>2015-12-29T10:47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S0335@land.moi.gov.tw</meta:user-defined>
    <meta:user-defined meta:name="_AuthorEmailDisplayName">游如雪－中部社政(S0335)</meta:user-defined>
    <meta:user-defined meta:name="_ReviewingToolsShownOnce"/>
    <meta:document-statistic meta:page-count="1" meta:paragraph-count="1" meta:word-count="21" meta:character-count="140" meta:row-count="1" meta:non-whitespace-character-count="120"/>
  </office:meta>
</office:document-meta>
</file>