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○">
        <style:list-level-properties text:space-before="0.3333in" text:min-label-width="0.25in"/>
        <style:text-properties style:font-name="標楷體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letter-spacing="0.0138in" style:font-size-complex="12pt" style:text-underline-type="doub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fo:letter-spacing="0.0138in" style:font-size-complex="12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2" style:family="paragraph">
      <style:text-properties style:font-name="標楷體" style:font-name-asian="標楷體"/>
    </style:style>
    <style:style style:name="P6" style:parent-style-name="內文" style:list-style-name="LFO1" style:family="paragraph">
      <style:text-properties style:font-name="標楷體" style:font-name-asian="標楷體"/>
    </style:style>
    <style:style style:name="P7" style:parent-style-name="內文" style:list-style-name="LFO1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fo:letter-spacing="-0.0138in" style:font-size-complex="12pt"/>
    </style:style>
    <style:style style:name="TableColumn11" style:family="table-column">
      <style:table-column-properties style:column-width="0.568in"/>
    </style:style>
    <style:style style:name="TableColumn12" style:family="table-column">
      <style:table-column-properties style:column-width="1.5979in"/>
    </style:style>
    <style:style style:name="TableColumn13" style:family="table-column">
      <style:table-column-properties style:column-width="0.7368in"/>
    </style:style>
    <style:style style:name="TableColumn14" style:family="table-column">
      <style:table-column-properties style:column-width="1.5888in"/>
    </style:style>
    <style:style style:name="TableColumn15" style:family="table-column">
      <style:table-column-properties style:column-width="0.6166in"/>
    </style:style>
    <style:style style:name="TableColumn16" style:family="table-column">
      <style:table-column-properties style:column-width="0.8097in"/>
    </style:style>
    <style:style style:name="Table10" style:family="table">
      <style:table-properties style:width="5.91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letter-spacing="0.5in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 style:min-row-height="0.5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min-row-height="0.5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5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FF0000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margin-left="0.2465in" fo:text-indent="-0.29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margin-left="0.1486in" fo:text-indent="-0.148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Row104" style:family="table-row">
      <style:table-row-properties style:min-row-height="0.8666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 fo:color="#FF0000" style:font-size-complex="12pt"/>
    </style:style>
    <style:style style:name="TableRow127" style:family="table-row">
      <style:table-row-properties style:min-row-height="0.8673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1.7416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fo:letter-spacing="0.8333in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 fo:color="#FF0000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625in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083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ableRow218" style:family="table-row">
      <style:table-row-properties style:min-row-height="0.625in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226" style:parent-style-name="內文" style:family="paragraph">
      <style:paragraph-properties fo:line-height="0.2083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ableRow236" style:family="table-row">
      <style:table-row-properties style:min-row-height="0.625in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2083in"/>
      <style:text-properties style:font-name="標楷體" style:font-name-asian="標楷體"/>
    </style:style>
    <style:style style:name="P244" style:parent-style-name="內文" style:family="paragraph">
      <style:paragraph-properties fo:line-height="0.2083in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Row250" style:family="table-row">
      <style:table-row-properties style:min-row-height="0.625in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2083in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P264" style:parent-style-name="內文" style:family="paragraph">
      <style:text-properties style:font-name="標楷體" style:font-name-asian="標楷體" fo:letter-spacing="0.0138in" style:font-size-complex="12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臺北市各級學校員生消費合作社業務年度經費開支標準表</text:p>
      <text:p text:style-name="P3"><text:s text:c="38"/>(105.03.23修訂)</text:p>
      <text:p text:style-name="P4">業務概況：</text:p>
      <text:list text:style-name="LFO1">
        <text:list-item text:start-value="1">
          <text:p text:style-name="P5">本社現在經營的業務如下：（請將業務經營情形，在下面圓圈內大ˇ號）</text:p>
          <text:list text:continue-numbering="true">
            <text:list-item>
              <text:p text:style-name="P6">供銷部－辦理日常生活用品及教學用品之供應。（不含學校委辦業務）</text:p>
            </text:list-item>
            <text:list-item>
              <text:p text:style-name="P7">公用部－置辦公用設備，供社員使用。（係指辦理餐廳、理髮、洗衣等公用業務）</text:p>
            </text:list-item>
          </text:list>
        </text:list-item>
        <text:list-item>
          <text:p text:style-name="P8">合作社應依法自營，消費合作社依法不得以物品售於非社員，或以設備供非社員使用。</text:p>
        </text:list-item>
      </text:list>
      <text:p text:style-name="P9">經費收支概況：自民國<text:s text:c="3"/>年<text:s text:c="3"/>月<text:s text:c="3"/>日起至民國<text:s text:c="3"/>年<text:s text:c="3"/>月<text:s text:c="2"/>日止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<text:span text:style-name="T19">區分</text:span></text:p>
          </table:table-cell>
          <table:table-cell table:style-name="TableCell20">
            <text:p text:style-name="內文"><text:span text:style-name="T21">科</text:span><text:span text:style-name="T22">目</text:span></text:p>
          </table:table-cell>
          <table:table-cell table:style-name="TableCell23">
            <text:p text:style-name="內文"><text:span text:style-name="T24">金額</text:span></text:p>
          </table:table-cell>
          <table:table-cell table:style-name="TableCell25">
            <text:p text:style-name="內文"><text:span text:style-name="T26">用途說明</text:span></text:p>
          </table:table-cell>
          <table:table-cell table:style-name="TableCell27">
            <text:p text:style-name="內文"><text:span text:style-name="T28">百分比</text:span></text:p>
          </table:table-cell>
          <table:table-cell table:style-name="TableCell29">
            <text:p text:style-name="內文"><text:span text:style-name="T30">備註</text:span></text:p>
          </table:table-cell>
        </table:table-row>
        <table:table-row table:style-name="TableRow31">
          <table:table-cell table:style-name="TableCell32" table:number-rows-spanned="4">
            <text:p text:style-name="P33">收</text:p>
            <text:p text:style-name="P34">入</text:p>
            <text:p text:style-name="P35">部</text:p>
            <text:p text:style-name="內文"><text:span text:style-name="T36">分</text:span></text:p>
          </table:table-cell>
          <table:table-cell table:style-name="TableCell37">
            <text:p text:style-name="內文"><text:span text:style-name="T38">銷貨總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內文"><text:span text:style-name="T42">全年銷售貨物之總金額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內文"><text:span text:style-name="T50">銷貨成本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內文"><text:span text:style-name="T54">期初存貨＋本期進貨－期末存貨＝銷貨成本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內文"><text:span text:style-name="T62">銷貨毛利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內文"><text:span text:style-name="T66">銷貨總額－銷貨成本＝銷貨毛利</text:span></text:p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內文"><text:span text:style-name="T75">其他收入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包含手續費收入、各項存款利息收入及廢品處理等非營業收入。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  <text:p text:style-name="P88">總收益</text:p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<text:span text:style-name="T94">1</text:span><text:span text:style-name="T95">、銷貨毛利＋其他收入＝總收益。</text:span></text:p>
            <text:p text:style-name="P96"><text:span text:style-name="T97">2.</text:span><text:span text:style-name="T98">所謂收益：</text:span><text:span text:style-name="T99">係指銷貨總額扣除消貨成本並加計其他收入後之純益，未扣除管理費等支出部分。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3">
            <text:p text:style-name="P106">支</text:p>
            <text:p text:style-name="P107"/>
            <text:p text:style-name="P108">出</text:p>
            <text:p text:style-name="P109"/>
            <text:p text:style-name="P110">部</text:p>
            <text:p text:style-name="P111"/>
            <text:soft-page-break/>
            <text:p text:style-name="內文"><text:span text:style-name="T112">分</text:span></text:p>
          </table:table-cell>
          <table:table-cell table:style-name="TableCell113">
            <text:p text:style-name="P114"/>
            <text:p text:style-name="P115">管理費</text:p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內文"><text:span text:style-name="T120">人事費、房屋租金、退休提撥準備金、文具印刷、水電、郵電、會議、書報、購置、修繕、旅運、設備、雜項支出等所需費用。</text:span></text:p>
          </table:table-cell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>編列業務年度預算</text:p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  <text:p text:style-name="P131">合作教育費</text:p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內文"><text:span text:style-name="T136">實施合作教育所需各項費用，以及獎助社員各項競賽與學藝活動所需費用。</text:span><text:span text:style-name="T137">（不得折發代金）</text:span></text:p>
          </table:table-cell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內文"><text:span text:style-name="T142">編列業務年度預算</text:span></text:p>
            <text:p text:style-name="內文"><text:span text:style-name="T143">核實支付，不得留用或變相開支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內文"><text:span text:style-name="T147">學生獎助金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內文"><text:span text:style-name="T151">學生各種獎助所需費用。獎助辦法由理事會擬訂，提經社員（代表）大會通過後實施。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編列業務年度預算</text:p>
            <text:p text:style-name="內文"><text:span text:style-name="T156">總收益</text:span><text:span text:style-name="T157">20</text:span><text:span text:style-name="T158">％以上</text:span></text:p>
          </table:table-cell>
        </table:table-row>
        <table:table-row table:style-name="TableRow159">
          <table:table-cell table:style-name="TableCell160" table:number-columns-spanned="2">
            <text:p text:style-name="內文"><text:span text:style-name="T161">盈</text:span><text:span text:style-name="T162">餘</text:span>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<text:span text:style-name="T167">應先彌補前期虧損，並發放股息後（至多年利</text:span><text:span text:style-name="T168">1</text:span><text:span text:style-name="T169">分），再將剩餘部分，按各社章程規定比例分配之。</text:span><text:span text:style-name="T170"><text:s/>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編列業務年度預算</text:p>
            <text:p text:style-name="P175"/>
          </table:table-cell>
        </table:table-row>
        <table:table-row table:style-name="TableRow176">
          <table:table-cell table:style-name="TableCell177">
            <text:p text:style-name="內文"><text:span text:style-name="T178">區分</text:span></text:p>
          </table:table-cell>
          <table:table-cell table:style-name="TableCell179">
            <text:p text:style-name="內文"><text:span text:style-name="T180">科目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用　　　　　途　　　　　說　　　　　明</text:span></text:p>
          </table:table-cell>
          <table:table-cell table:style-name="TableCell186">
            <text:p text:style-name="P187"><text:span text:style-name="T188">百　分　比</text:span></text:p>
          </table:table-cell>
          <table:table-cell table:style-name="TableCell189">
            <text:p text:style-name="P190"><text:span text:style-name="T191">備　　　　　註</text:span></text:p>
          </table:table-cell>
        </table:table-row>
        <table:table-row table:style-name="TableRow192">
          <table:table-cell table:style-name="TableCell193" table:number-rows-spanned="4">
            <text:p text:style-name="內文"><text:span text:style-name="T194">可</text:span></text:p>
            <text:p text:style-name="P195"/>
            <text:p text:style-name="P196">分</text:p>
            <text:p text:style-name="P197"/>
            <text:p text:style-name="P198">配</text:p>
            <text:p text:style-name="P199"/>
            <text:p text:style-name="P200">盈</text:p>
            <text:p text:style-name="P201"/>
            <text:p text:style-name="內文"><text:span text:style-name="T202">餘</text:span></text:p>
          </table:table-cell>
          <table:table-cell table:style-name="TableCell203">
            <text:p text:style-name="內文"><text:span text:style-name="T204">公積金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除彌補損失及依合作社法第</text:span><text:span text:style-name="T210">25</text:span><text:span text:style-name="T211">條之規定外，不得動用。可存入合法金融機構生息，或購買政府公債。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內文"><text:span text:style-name="T215">發放股息後盈餘</text:span><text:span text:style-name="T216">10</text:span><text:span text:style-name="T217">％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內文"><text:span text:style-name="T221">公益金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學校公共衛生設備，以及社員（預備社員）文康活動等所需費用，提經社員（代表）大會通過後實施。</text:p>
            <text:p text:style-name="P226"><text:span text:style-name="T227">公益金應供社會福利</text:span><text:span text:style-name="T228">、</text:span><text:span text:style-name="T229">公益事業及合作事業教育訓練與宣導用途使用，提經社員（代表）大會通過後實施。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內文"><text:span text:style-name="T233">發放股息後盈餘</text:span><text:span text:style-name="T234">5</text:span><text:span text:style-name="T235">％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內文"><text:span text:style-name="T239">社員交易分配金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依社員交易額比例分配，提經社員（代表）大會通過後實施。</text:p>
            <text:p text:style-name="P244"><text:span text:style-name="T245">若無交易紀錄可作為分配依據時，得經社員（代表）大會決議，作為學生獎助學金或員生社購置設備之用。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內文"><text:span text:style-name="T253">學生獎助學金及</text:span></text:p>
            <text:p text:style-name="內文"><text:span text:style-name="T254">急難救助金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學生獎學金及急難救助金所需費用。獎助及核發辦法由理事會擬訂，提經社員（代表）大會通過後實施。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日期字元" style:display-name="日期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○">
        <style:list-level-properties text:space-before="0.3333in" text:min-label-width="0.25in"/>
        <style:text-properties style:font-name="標楷體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6-12-14T09:24:00Z</meta:creation-date>
    <dc:date>2016-12-27T06:25:00Z</dc:date>
    <meta:print-date>2016-03-23T07:48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74" meta:character-count="1164" meta:row-count="8" meta:non-whitespace-character-count="992"/>
  </office:meta>
</office:document-meta>
</file>