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in"/>
    </style:style>
    <style:style style:name="Table7" style:family="table">
      <style:table-properties style:width="5.625in" fo:margin-left="0.1444in" table:align="left"/>
    </style:style>
    <style:style style:name="TableRow13" style:family="table-row">
      <style:table-row-properties style:min-row-height="0.745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541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541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541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541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54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<text:s text:c="4"/></text:span><text:span text:style-name="T4">員</text:span><text:span text:style-name="T5">工</text:span><text:span text:style-name="T6">消費合作社社員名冊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職員</text:p>
          </table:table-cell>
          <table:table-cell table:style-name="TableCell18">
            <text:p text:style-name="P19">工友</text:p>
          </table:table-cell>
          <table:table-cell table:style-name="TableCell20">
            <text:p text:style-name="P21"/>
          </table:table-cell>
          <table:table-cell table:style-name="TableCell22">
            <text:p text:style-name="P23">合計</text:p>
          </table:table-cell>
        </table:table-row>
        <table:table-row table:style-name="TableRow24">
          <table:table-cell table:style-name="TableCell25">
            <text:p text:style-name="P26">人數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股數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股金總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已繳金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合作社社員名冊總表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5-12-29T11:00:00Z</meta:creation-date>
    <dc:date>2015-12-29T11:00:00Z</dc:date>
    <meta:print-date>2004-08-23T02:3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12" meta:character-count="81" meta:row-count="1" meta:non-whitespace-character-count="70"/>
  </office:meta>
</office:document-meta>
</file>