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2.625in"/>
    </style:style>
    <style:style style:name="TableColumn7" style:family="table-column">
      <style:table-column-properties style:column-width="2.5in"/>
    </style:style>
    <style:style style:name="TableColumn8" style:family="table-column">
      <style:table-column-properties style:column-width="1.125in"/>
    </style:style>
    <style:style style:name="Table5" style:family="table">
      <style:table-properties style:width="6.25in" fo:margin-left="0.0194in" table:align="left"/>
    </style:style>
    <style:style style:name="TableRow9" style:family="table-row">
      <style:table-row-properties style:min-row-height="0.7354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1.3611in" fo:text-indent="-1.36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4895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>
        <style:tab-stops>
          <style:tab-stop style:type="left" style:position="0.4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4.6201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list-style-name="LFO6" style:family="paragraph">
      <style:text-properties style:font-name="標楷體" style:font-name-asian="標楷體"/>
    </style:style>
    <style:style style:name="P29" style:parent-style-name="內文" style:list-style-name="LFO6" style:family="paragraph">
      <style:text-properties style:font-name="標楷體" style:font-name-asian="標楷體"/>
    </style:style>
    <style:style style:name="P30" style:parent-style-name="內文" style:list-style-name="LFO6" style:family="paragraph">
      <style:text-properties style:font-name="標楷體" style:font-name-asian="標楷體"/>
    </style:style>
    <style:style style:name="P31" style:parent-style-name="內文" style:list-style-name="LFO6" style:family="paragraph"/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FF"/>
    </style:style>
    <style:style style:name="T35" style:parent-style-name="預設段落字型" style:family="text">
      <style:text-properties style:font-name="標楷體" style:font-name-asian="標楷體" fo:color="#0000FF"/>
    </style:style>
    <style:style style:name="P36" style:parent-style-name="內文" style:family="paragraph">
      <style:paragraph-properties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0000FF"/>
    </style:style>
    <style:style style:name="T40" style:parent-style-name="預設段落字型" style:family="text">
      <style:text-properties style:font-name="標楷體" style:font-name-asian="標楷體" fo:color="#0000FF"/>
    </style:style>
    <style:style style:name="P41" style:parent-style-name="內文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0000FF"/>
    </style:style>
    <style:style style:name="T44" style:parent-style-name="預設段落字型" style:family="text">
      <style:text-properties style:font-name="標楷體" style:font-name-asian="標楷體" fo:color="#0000FF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list-style-name="LFO6" style:family="paragraph">
      <style:text-properties style:font-name="標楷體" style:font-name-asian="標楷體"/>
    </style:style>
    <style:style style:name="P47" style:parent-style-name="內文" style:list-style-name="LFO6" style:family="paragraph">
      <style:text-properties style:font-name="標楷體" style:font-name-asian="標楷體"/>
    </style:style>
    <style:style style:name="P48" style:parent-style-name="內文" style:list-style-name="LFO6" style:family="paragraph">
      <style:text-properties style:font-name="標楷體" style:font-name-asian="標楷體"/>
    </style:style>
    <style:style style:name="P49" style:parent-style-name="內文" style:list-style-name="LFO6" style:family="paragraph">
      <style:text-properties style:font-name="標楷體" style:font-name-asian="標楷體"/>
    </style:style>
    <style:style style:name="P50" style:parent-style-name="內文" style:list-style-name="LFO6" style:family="paragraph">
      <style:text-properties style:font-name="標楷體" style:font-name-asian="標楷體"/>
    </style:style>
    <style:style style:name="P51" style:parent-style-name="內文" style:list-style-name="LFO6" style:family="paragraph">
      <style:text-properties style:font-name="標楷體" style:font-name-asian="標楷體"/>
    </style:style>
    <style:style style:name="P52" style:parent-style-name="內文" style:list-style-name="LFO6" style:family="paragraph">
      <style:paragraph-properties fo:margin-left="0.3347in" fo:text-indent="-0.3347in">
        <style:tab-stops>
          <style:tab-stop style:type="left" style:position="-0.0013in"/>
          <style:tab-stop style:type="left" style:position="0.2013in"/>
          <style:tab-stop style:type="left" style:position="0.2708in"/>
        </style:tab-stops>
      </style:paragraph-properties>
      <style:text-properties style:font-name="標楷體" style:font-name-asian="標楷體"/>
    </style:style>
    <style:style style:name="P53" style:parent-style-name="內文" style:list-style-name="LFO6" style:family="paragraph">
      <style:paragraph-properties fo:margin-left="0.3347in" fo:text-indent="-0.3347in">
        <style:tab-stops>
          <style:tab-stop style:type="left" style:position="-0.0013in"/>
          <style:tab-stop style:type="left" style:position="0.2013in"/>
          <style:tab-stop style:type="left" style:position="0.270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0000FF"/>
    </style:style>
    <style:style style:name="T57" style:parent-style-name="預設段落字型" style:family="text">
      <style:text-properties style:font-name="標楷體" style:font-name-asian="標楷體" fo:color="#0000FF"/>
    </style:style>
    <style:style style:name="P58" style:parent-style-name="內文" style:family="paragraph">
      <style:paragraph-properties fo:text-indent="0.8548in">
        <style:tab-stops>
          <style:tab-stop style:type="left" style:position="0.5361in"/>
          <style:tab-stop style:type="left" style:position="0.605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P63" style:parent-style-name="內文" style:list-style-name="LFO6" style:family="paragraph">
      <style:paragraph-properties fo:margin-left="0.3347in" fo:text-indent="-0.3347in">
        <style:tab-stops>
          <style:tab-stop style:type="left" style:position="-0.0013in"/>
          <style:tab-stop style:type="left" style:position="0.2013in"/>
          <style:tab-stop style:type="left" style:position="0.270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P68" style:parent-style-name="內文" style:family="paragraph">
      <style:paragraph-properties fo:text-indent="0.8548in">
        <style:tab-stops>
          <style:tab-stop style:type="left" style:position="0.480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0000FF"/>
    </style:style>
    <style:style style:name="T72" style:parent-style-name="預設段落字型" style:family="text">
      <style:text-properties style:font-name="標楷體" style:font-name-asian="標楷體" fo:color="#0000FF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list-style-name="LFO8" style:family="paragraph">
      <style:text-properties style:font-name="標楷體" style:font-name-asian="標楷體"/>
    </style:style>
    <style:style style:name="P75" style:parent-style-name="內文" style:list-style-name="LFO8" style:family="paragraph">
      <style:text-properties style:font-name="標楷體" style:font-name-asian="標楷體"/>
    </style:style>
    <style:style style:name="P76" style:parent-style-name="內文" style:list-style-name="LFO8" style:family="paragraph">
      <style:text-properties style:font-name="標楷體" style:font-name-asian="標楷體"/>
    </style:style>
    <style:style style:name="P77" style:parent-style-name="內文" style:list-style-name="LFO8" style:family="paragraph"/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000FF"/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0000FF"/>
    </style:style>
    <style:style style:name="T85" style:parent-style-name="預設段落字型" style:family="text">
      <style:text-properties style:font-name="標楷體" style:font-name-asian="標楷體" fo:color="#0000FF"/>
    </style:style>
    <style:style style:name="P86" style:parent-style-name="內文" style:family="paragraph">
      <style:paragraph-properties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0000FF"/>
    </style:style>
    <style:style style:name="T90" style:parent-style-name="預設段落字型" style:family="text">
      <style:text-properties style:font-name="標楷體" style:font-name-asian="標楷體" fo:color="#0000FF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list-style-name="LFO8" style:family="paragraph">
      <style:text-properties style:font-name="標楷體" style:font-name-asian="標楷體"/>
    </style:style>
    <style:style style:name="P93" style:parent-style-name="內文" style:list-style-name="LFO8" style:family="paragraph">
      <style:text-properties style:font-name="標楷體" style:font-name-asian="標楷體"/>
    </style:style>
    <style:style style:name="P94" style:parent-style-name="內文" style:list-style-name="LFO8" style:family="paragraph">
      <style:text-properties style:font-name="標楷體" style:font-name-asian="標楷體"/>
    </style:style>
    <style:style style:name="P95" style:parent-style-name="內文" style:list-style-name="LFO8" style:family="paragraph">
      <style:text-properties style:font-name="標楷體" style:font-name-asian="標楷體"/>
    </style:style>
    <style:style style:name="P96" style:parent-style-name="內文" style:list-style-name="LFO8" style:family="paragraph">
      <style:text-properties style:font-name="標楷體" style:font-name-asian="標楷體"/>
    </style:style>
    <style:style style:name="P97" style:parent-style-name="內文" style:list-style-name="LFO8" style:family="paragraph">
      <style:text-properties style:font-name="標楷體" style:font-name-asian="標楷體"/>
    </style:style>
    <style:style style:name="P98" style:parent-style-name="內文" style:list-style-name="LFO8" style:family="paragraph">
      <style:paragraph-properties>
        <style:tab-stops>
          <style:tab-stop style:type="left" style:position="0in"/>
          <style:tab-stop style:type="left" style:position="0.2027in"/>
          <style:tab-stop style:type="left" style:position="0.2722in"/>
        </style:tab-stops>
      </style:paragraph-properties>
      <style:text-properties style:font-name="標楷體" style:font-name-asian="標楷體"/>
    </style:style>
    <style:style style:name="P99" style:parent-style-name="內文" style:list-style-name="LFO8" style:family="paragraph">
      <style:paragraph-properties>
        <style:tab-stops>
          <style:tab-stop style:type="left" style:position="0in"/>
          <style:tab-stop style:type="left" style:position="0.2027in"/>
          <style:tab-stop style:type="left" style:position="0.272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P104" style:parent-style-name="內文" style:family="paragraph">
      <style:paragraph-properties fo:text-indent="0.8548in">
        <style:tab-stops>
          <style:tab-stop style:type="left" style:position="0.5361in"/>
          <style:tab-stop style:type="left" style:position="0.605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P109" style:parent-style-name="內文" style:list-style-name="LFO6" style:family="paragraph">
      <style:paragraph-properties fo:margin-left="0.3347in" fo:text-indent="-0.3347in">
        <style:tab-stops>
          <style:tab-stop style:type="left" style:position="-0.0013in"/>
          <style:tab-stop style:type="left" style:position="0.2013in"/>
          <style:tab-stop style:type="left" style:position="0.270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P114" style:parent-style-name="內文" style:family="paragraph">
      <style:paragraph-properties fo:text-indent="0.8548in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3.3576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list-style-name="LFO4" style:family="paragraph"/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4" style:family="paragraph"/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list-style-name="LFO4" style:family="paragraph">
      <style:text-properties style:font-name="標楷體" style:font-name-asian="標楷體"/>
    </style:style>
    <style:style style:name="P144" style:parent-style-name="內文" style:list-style-name="LFO4" style:family="paragraph">
      <style:text-properties style:font-name="標楷體" style:font-name-asian="標楷體"/>
    </style:style>
    <style:style style:name="P145" style:parent-style-name="內文" style:list-style-name="LFO4" style:family="paragraph">
      <style:text-properties style:font-name="標楷體" style:font-name-asian="標楷體"/>
    </style:style>
    <style:style style:name="P146" style:parent-style-name="內文" style:list-style-name="LFO4" style:family="paragraph">
      <style:text-properties style:font-name="標楷體" style:font-name-asian="標楷體"/>
    </style:style>
    <style:style style:name="P147" style:parent-style-name="內文" style:list-style-name="LFO4" style:family="paragraph">
      <style:text-properties style:font-name="標楷體" style:font-name-asian="標楷體"/>
    </style:style>
    <style:style style:name="P148" style:parent-style-name="內文" style:list-style-name="LFO4" style:family="paragraph">
      <style:text-properties style:font-name="標楷體" style:font-name-asian="標楷體"/>
    </style:style>
    <style:style style:name="P149" style:parent-style-name="內文" style:list-style-name="LFO4" style:family="paragraph">
      <style:text-properties style:font-name="標楷體" style:font-name-asian="標楷體"/>
    </style:style>
    <style:style style:name="P150" style:parent-style-name="內文" style:list-style-name="LFO4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margin-left="2.166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ff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ff0000" draw:marker-start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合作社</text:span><text:span text:style-name="T3">（場）</text:span><text:span text:style-name="T4">變更登記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社名： <text:s text:c="7"/>責任 <text:s text:c="16"/></text:span><text:span text:style-name="T13"><text:s text:c="11"/></text:span><text:span text:style-name="T14"><text:s text:c="9"/></text:span><text:span text:style-name="T15">合作社</text:span><text:span text:style-name="T16"><text:s text:c="3"/></text:span><text:span text:style-name="T17">原</text:span><text:span text:style-name="T18">成立（變更）登記證字號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變更登記事項</text:p>
          </table:table-cell>
          <table:table-cell table:style-name="TableCell22">
            <text:p text:style-name="P23">原登記事項</text:p>
          </table:table-cell>
          <table:table-cell table:style-name="TableCell24">
            <text:p text:style-name="P25">變更原因</text:p>
          </table:table-cell>
        </table:table-row>
        <table:table-row table:style-name="TableRow26">
          <table:table-cell table:style-name="TableCell27">
            <text:list text:style-name="LFO6" text:continue-numbering="true">
              <text:list-item>
                <text:p text:style-name="P28">社名：</text:p>
              </text:list-item>
              <text:list-item>
                <text:p text:style-name="P29">責任：</text:p>
              </text:list-item>
              <text:list-item>
                <text:p text:style-name="P30">社址：</text:p>
              </text:list-item>
              <text:list-item>
                <text:p text:style-name="P31"><text:span text:style-name="T32">社員</text:span><text:span text:style-name="T33">：</text:span><text:span text:style-name="T34">○○○</text:span><text:span text:style-name="T35">人</text:span></text:p>
              </text:list-item>
            </text:list>
            <text:p text:style-name="P36"><text:span text:style-name="T37">(</text:span><text:span text:style-name="T38">男：</text:span><text:span text:style-name="T39">○○○</text:span><text:span text:style-name="T40">人</text:span></text:p>
            <text:p text:style-name="P41"><text:span text:style-name="T42">女：</text:span><text:span text:style-name="T43">○○○</text:span><text:span text:style-name="T44">人</text:span><text:span text:style-name="T45">)</text:span></text:p>
            <text:list text:style-name="LFO6" text:continue-numbering="true">
              <text:list-item>
                <text:p text:style-name="P46">每股金額：</text:p>
              </text:list-item>
              <text:list-item>
                <text:p text:style-name="P47">共認股數：</text:p>
              </text:list-item>
              <text:list-item>
                <text:p text:style-name="P48">股金總額：</text:p>
              </text:list-item>
              <text:list-item>
                <text:p text:style-name="P49">已繳股金：</text:p>
              </text:list-item>
              <text:list-item>
                <text:p text:style-name="P50">業務：</text:p>
              </text:list-item>
              <text:list-item>
                <text:p text:style-name="P51">組織區域：</text:p>
              </text:list-item>
              <text:list-item>
                <text:p text:style-name="P52">章程：</text:p>
              </text:list-item>
              <text:list-item>
                <text:p text:style-name="P53"><text:span text:style-name="T54">理事主席</text:span><text:span text:style-name="T55">：</text:span><text:span text:style-name="T56">○○○</text:span><text:span text:style-name="T57">（性別）</text:span></text:p>
              </text:list-item>
            </text:list>
            <text:p text:style-name="P58"><text:span text:style-name="T59">理事</text:span><text:span text:style-name="T60">：</text:span><text:span text:style-name="T61">○○○</text:span><text:span text:style-name="T62">（性別）</text:span></text:p>
            <text:list text:style-name="LFO6" text:continue-numbering="true">
              <text:list-item>
                <text:p text:style-name="P63"><text:span text:style-name="T64">監事主席</text:span><text:span text:style-name="T65">：</text:span><text:span text:style-name="T66">○○○</text:span><text:span text:style-name="T67">（性別）</text:span></text:p>
              </text:list-item>
            </text:list>
            <text:p text:style-name="P68"><text:span text:style-name="T69">監事</text:span><text:span text:style-name="T70">：</text:span><text:span text:style-name="T71">○○○</text:span><text:span text:style-name="T72">（性別）</text:span></text:p>
          </table:table-cell>
          <table:table-cell table:style-name="TableCell73">
            <text:list text:style-name="LFO8" text:continue-numbering="true">
              <text:list-item>
                <text:p text:style-name="P74">社名：</text:p>
              </text:list-item>
              <text:list-item>
                <text:p text:style-name="P75">責任：</text:p>
              </text:list-item>
              <text:list-item>
                <text:p text:style-name="P76">社址：</text:p>
              </text:list-item>
              <text:list-item>
                <text:p text:style-name="P77"><text:span text:style-name="T78">社員：</text:span><text:span text:style-name="T79">○○○</text:span><text:span text:style-name="T80">人</text:span></text:p>
              </text:list-item>
            </text:list>
            <text:p text:style-name="內文"><text:span text:style-name="T81"><text:s text:c="6"/></text:span><text:span text:style-name="T82">(</text:span><text:span text:style-name="T83">男：</text:span><text:span text:style-name="T84">○○○</text:span><text:span text:style-name="T85">人</text:span></text:p>
            <text:p text:style-name="P86"><text:span text:style-name="T87"><text:s text:c="2"/></text:span><text:span text:style-name="T88">女：</text:span><text:span text:style-name="T89">○○○</text:span><text:span text:style-name="T90">人</text:span><text:span text:style-name="T91">)</text:span></text:p>
            <text:list text:style-name="LFO8" text:continue-numbering="true">
              <text:list-item>
                <text:p text:style-name="P92">每股金額：</text:p>
              </text:list-item>
              <text:list-item>
                <text:p text:style-name="P93">共認股數：</text:p>
              </text:list-item>
              <text:list-item>
                <text:p text:style-name="P94">股金總額：</text:p>
              </text:list-item>
              <text:list-item>
                <text:p text:style-name="P95">已繳股金：</text:p>
              </text:list-item>
              <text:list-item>
                <text:p text:style-name="P96">業務：</text:p>
              </text:list-item>
              <text:list-item>
                <text:p text:style-name="P97">組織區域：</text:p>
              </text:list-item>
              <text:list-item>
                <text:p text:style-name="P98">章程：</text:p>
              </text:list-item>
              <text:list-item>
                <text:p text:style-name="P99"><text:span text:style-name="T100">理</text:span><text:span text:style-name="T101">事主席：</text:span><text:span text:style-name="T102">○○○</text:span><text:span text:style-name="T103">（性別）</text:span></text:p>
              </text:list-item>
            </text:list>
            <text:p text:style-name="P104"><text:span text:style-name="T105">理事</text:span><text:span text:style-name="T106">：</text:span><text:span text:style-name="T107">○○○</text:span><text:span text:style-name="T108">（性別）</text:span></text:p>
            <text:list text:style-name="LFO6" text:continue-numbering="true">
              <text:list-item>
                <text:p text:style-name="P109"><text:span text:style-name="T110">監</text:span><text:span text:style-name="T111">事主席：</text:span><text:span text:style-name="T112">○○○</text:span><text:span text:style-name="T113">（性別）</text:span></text:p>
              </text:list-item>
            </text:list>
            <text:p text:style-name="P114"><text:span text:style-name="T115">監事</text:span><text:span text:style-name="T116">：</text:span><text:span text:style-name="T117">○○○</text:span><text:span text:style-name="T118">（性別）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內文"><text:span text:style-name="T123"><draw:connector draw:type="line" svg:x1="2.20833in" svg:y1="0.3125in" svg:x2="2.20833in" svg:y2="0.3125in" draw:z-index="251656192" draw:id="id0" draw:style-name="a0" draw:name="Line 4" text:anchor-type="paragraph"><svg:title/><svg:desc/></draw:connector></text:span><text:span text:style-name="T124">附陳：</text:span></text:p>
            <text:list text:style-name="LFO4" text:continue-numbering="true">
              <text:list-item>
                <text:p text:style-name="P125"><text:span text:style-name="T126"><draw:frame draw:z-index="251659264" draw:id="id1" draw:style-name="a1" draw:name="Text Box 23" text:anchor-type="paragraph" svg:x="2.73194in" svg:y="0.01181in" svg:width="3.12708in" svg:height="0.34028in" style:rel-width="scale" style:rel-height="scale"><draw:text-box><text:p text:style-name="P127">附通過社員出社及入社之理事會議紀錄</text:p></draw:text-box><svg:title/><svg:desc/></draw:frame></text:span><text:span text:style-name="T128"><draw:connector draw:type="line" svg:x1="2.24931in" svg:y1="0.18958in" svg:x2="2.75278in" svg:y2="0.19444in" draw:z-index="251657216" draw:id="id2" draw:style-name="a3" draw:name="Line 10" text:anchor-type="paragraph"><svg:title/><svg:desc/></draw:connector></text:span><text:span text:style-name="T129">入社</text:span><text:span text:style-name="T130">社員</text:span><text:span text:style-name="T131">名冊</text:span><text:span text:style-name="T132">1份</text:span><text:span text:style-name="T133">。</text:span></text:p>
              </text:list-item>
              <text:list-item>
                <text:p text:style-name="P134"><text:span text:style-name="T135"><draw:connector draw:type="line" svg:x1="2.72847in" svg:y1="-0.00208in" svg:x2="2.22847in" svg:y2="0.12292in" draw:z-index="251658240" draw:id="id3" draw:style-name="a5" draw:name="Line 11" text:anchor-type="paragraph"><svg:title/><svg:desc/></draw:connector></text:span><text:span text:style-name="T136">退</text:span><text:span text:style-name="T137">（</text:span><text:span text:style-name="T138">出</text:span><text:span text:style-name="T139">）</text:span><text:span text:style-name="T140">社社員名冊</text:span><text:span text:style-name="T141">1份</text:span><text:span text:style-name="T142">。</text:span></text:p>
              </text:list-item>
              <text:list-item>
                <text:p text:style-name="P143">○○○年度社員大會紀錄。</text:p>
              </text:list-item>
              <text:list-item>
                <text:p text:style-name="P144">改選理事主席會議紀錄。</text:p>
              </text:list-item>
              <text:list-item>
                <text:p text:style-name="P145">改選監事主席會議紀錄。</text:p>
              </text:list-item>
              <text:list-item>
                <text:p text:style-name="P146">新任理事履歷及印鑑表各1份。</text:p>
              </text:list-item>
              <text:list-item>
                <text:p text:style-name="P147">新任監事履歷及印鑑表各1份。</text:p>
              </text:list-item>
              <text:list-item>
                <text:p text:style-name="P148">章程修正條文對照表4份。</text:p>
              </text:list-item>
              <text:list-item>
                <text:p text:style-name="P149">原合作社變更登記證。</text:p>
              </text:list-item>
              <text:list-item>
                <text:p text:style-name="P150">業務報告書2份。</text:p>
              </text:list-item>
            </text:list>
            <text:p text:style-name="P151"/>
            <text:p text:style-name="P152">○○○○○○合作社理事主席（新任）○○○</text:p>
          </table:table-cell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1.023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作社變更登記申請書(性別)</dc:title>
    <dc:subject>申請變更登記</dc:subject>
    <meta:keyword>人民團體服務</meta:keyword>
    <meta:keyword>合作社輔導</meta:keyword>
    <meta:keyword>申請變更登記</meta:keyword>
    <meta:initial-creator>臺北市政府社會局</meta:initial-creator>
    <dc:creator>user</dc:creator>
    <meta:creation-date>2015-12-29T10:49:00Z</meta:creation-date>
    <dc:date>2015-12-29T10:49:00Z</dc:date>
    <meta:print-date>2004-08-23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