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 style:font-size-complex="11pt"/>
    </style:style>
    <style:style style:name="TableColumn13" style:family="table-column">
      <style:table-column-properties style:column-width="0.575in"/>
    </style:style>
    <style:style style:name="TableColumn14" style:family="table-column">
      <style:table-column-properties style:column-width="0.85in"/>
    </style:style>
    <style:style style:name="TableColumn15" style:family="table-column">
      <style:table-column-properties style:column-width="0.7173in"/>
    </style:style>
    <style:style style:name="TableColumn16" style:family="table-column">
      <style:table-column-properties style:column-width="0.3166in"/>
    </style:style>
    <style:style style:name="TableColumn17" style:family="table-column">
      <style:table-column-properties style:column-width="1.652in"/>
    </style:style>
    <style:style style:name="TableColumn18" style:family="table-column">
      <style:table-column-properties style:column-width="0.7659in"/>
    </style:style>
    <style:style style:name="TableColumn19" style:family="table-column">
      <style:table-column-properties style:column-width="0.3166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6888in"/>
    </style:style>
    <style:style style:name="Table12" style:family="table">
      <style:table-properties style:width="7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標楷體" style:font-name-asian="標楷體"/>
    </style:style>
    <style:style style:name="P30" style:parent-style-name="內文" style:family="paragraph">
      <style:paragraph-properties fo:line-height="0.2222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/>
    </style:style>
    <style:style style:name="P41" style:parent-style-name="內文" style:family="paragraph">
      <style:paragraph-properties fo:line-height="0.2222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TableRow46" style:family="table-row">
      <style:table-row-properties style:min-row-height="0.5729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min-row-height="0.5729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5729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5729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5729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5729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5729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5729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214" style:family="table-row">
      <style:table-row-properties style:min-row-height="0.5729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235" style:family="table-row">
      <style:table-row-properties style:min-row-height="0.5729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min-row-height="0.5729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5729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298" style:family="table-row">
      <style:table-row-properties style:min-row-height="0.5729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319" style:family="table-row">
      <style:table-row-properties style:min-row-height="0.5729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340" style:family="table-row">
      <style:table-row-properties style:min-row-height="0.5729in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fo:line-height="0.1944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合作社第　屆理、監事暨職員履歷、印鑑表</text:span><text:span text:style-name="T3">　</text:span><text:span text:style-name="T4">中華民國</text:span><text:span text:style-name="T5">　　</text:span><text:span text:style-name="T6">年</text:span><text:span text:style-name="T7">　　</text:span><text:span text:style-name="T8">月</text:span><text:span text:style-name="T9">　　</text:span><text:span text:style-name="T10">日</text:span></text:p>
      <text:p text:style-name="P11">理事主席　　　　　　　簽章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別</text:p>
          </table:table-cell>
          <table:table-cell table:style-name="TableCell26">
            <text:p text:style-name="P27">姓　　名</text:p>
          </table:table-cell>
          <table:table-cell table:style-name="TableCell28">
            <text:p text:style-name="P29">出　生</text:p>
            <text:p text:style-name="P30">年月日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住　　<text:s/>　　址</text:p>
          </table:table-cell>
          <table:table-cell table:style-name="TableCell35">
            <text:p text:style-name="P36">電　話號　碼</text:p>
          </table:table-cell>
          <table:table-cell table:style-name="TableCell37">
            <text:p text:style-name="P38">任期</text:p>
          </table:table-cell>
          <table:table-cell table:style-name="TableCell39">
            <text:p text:style-name="P40">就　職</text:p>
            <text:p text:style-name="P41">年月日</text:p>
          </table:table-cell>
          <table:table-cell table:style-name="TableCell42">
            <text:p text:style-name="P43">蓋　章</text:p>
          </table:table-cell>
          <table:table-cell table:style-name="TableCell44">
            <text:p text:style-name="P45">備　考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<text:span text:style-name="T362">填表說明：一、職別欄請按理事主席、理事、監事主席、監事、經理、文書、司庫、會計、候補理事、候補監事之順序填寫、候補理事、監事只寫職別姓名，其他各欄得從略。二、連任者，請於備考欄寫連任。三、理事兼職員者，請於職別欄內填寫理事兼</text:span><text:span text:style-name="T363">○○</text:span><text:span text:style-name="T364">。四、出生及就職年月日及電話號碼請寫阿拉伯字，無電話者不填。五、本表不敷填寫時，請使用第二頁，於左上角註明頁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作社（場）理監事履歷及印鑑表</dc:title>
    <dc:subject>申請變更登記</dc:subject>
    <meta:keyword>人民團體服務</meta:keyword>
    <meta:keyword>合作社輔導</meta:keyword>
    <meta:keyword>申請變更登記</meta:keyword>
    <meta:initial-creator>臺北市政府社會局</meta:initial-creator>
    <dc:creator>user</dc:creator>
    <meta:creation-date>2015-12-29T10:59:00Z</meta:creation-date>
    <dc:date>2015-12-29T10:59:00Z</dc:date>
    <meta:print-date>2005-07-20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