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444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111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444in" text:min-label-width="0.3333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．" style:num-format="１, ２, ３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4819in" fo:text-indent="0.6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right="-0.4819in"/>
      <style:text-properties style:font-name="標楷體" style:font-name-asian="標楷體"/>
    </style:style>
    <style:style style:name="P6" style:parent-style-name="內文" style:family="paragraph">
      <style:paragraph-properties fo:margin-right="-0.4819in"/>
      <style:text-properties style:font-name="標楷體" style:font-name-asian="標楷體"/>
    </style:style>
    <style:style style:name="P7" style:parent-style-name="內文" style:family="paragraph">
      <style:paragraph-properties fo:margin-right="-0.4819in"/>
      <style:text-properties style:font-name="標楷體" style:font-name-asian="標楷體"/>
    </style:style>
    <style:style style:name="P8" style:parent-style-name="內文" style:family="paragraph">
      <style:paragraph-properties fo:margin-right="-0.4819in"/>
      <style:text-properties style:font-name="標楷體" style:font-name-asian="標楷體"/>
    </style:style>
    <style:style style:name="P9" style:parent-style-name="內文" style:family="paragraph">
      <style:paragraph-properties fo:margin-right="-0.4819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margin-right="-0.4819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margin-right="-0.4819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margin-right="-0.4819in"/>
      <style:text-properties style:font-name="標楷體" style:font-name-asian="標楷體"/>
    </style:style>
    <style:style style:name="P13" style:parent-style-name="內文" style:family="paragraph">
      <style:paragraph-properties fo:margin-right="-0.4819in" fo:text-indent="0.1666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right="-0.4819in" fo:text-indent="0.5in"/>
      <style:text-properties style:font-name="標楷體" style:font-name-asian="標楷體"/>
    </style:style>
    <style:style style:name="P19" style:parent-style-name="內文" style:family="paragraph">
      <style:paragraph-properties fo:margin-right="-0.4819in" fo:text-indent="0.5in"/>
      <style:text-properties style:font-name="標楷體" style:font-name-asian="標楷體"/>
    </style:style>
    <style:style style:name="P20" style:parent-style-name="內文" style:family="paragraph">
      <style:paragraph-properties fo:margin-right="-0.4819in" fo:text-indent="0.1666in"/>
      <style:text-properties style:font-name="標楷體" style:font-name-asian="標楷體"/>
    </style:style>
    <style:style style:name="P21" style:parent-style-name="內文" style:family="paragraph">
      <style:paragraph-properties fo:margin-right="-0.4819in" fo:text-indent="0.5in"/>
      <style:text-properties style:font-name="標楷體" style:font-name-asian="標楷體"/>
    </style:style>
    <style:style style:name="P22" style:parent-style-name="內文" style:family="paragraph">
      <style:paragraph-properties fo:margin-right="-0.4819in" fo:text-indent="0.1666in"/>
      <style:text-properties style:font-name="標楷體" style:font-name-asian="標楷體"/>
    </style:style>
    <style:style style:name="P23" style:parent-style-name="內文" style:family="paragraph">
      <style:paragraph-properties fo:margin-right="-0.4819in" fo:text-indent="0.5in"/>
      <style:text-properties style:font-name="標楷體" style:font-name-asian="標楷體"/>
    </style:style>
    <style:style style:name="P24" style:parent-style-name="內文" style:family="paragraph">
      <style:paragraph-properties fo:margin-right="-0.4819in"/>
      <style:text-properties style:font-name="標楷體" style:font-name-asian="標楷體"/>
    </style:style>
    <style:style style:name="P25" style:parent-style-name="內文" style:family="paragraph">
      <style:paragraph-properties fo:margin-right="-0.4819in" fo:text-indent="0.1666in"/>
      <style:text-properties style:font-name="標楷體" style:font-name-asian="標楷體"/>
    </style:style>
    <style:style style:name="P26" style:parent-style-name="內文" style:family="paragraph">
      <style:paragraph-properties fo:margin-right="-0.4819in" fo:text-indent="0.1666in"/>
      <style:text-properties style:font-name="標楷體" style:font-name-asian="標楷體"/>
    </style:style>
    <style:style style:name="P27" style:parent-style-name="內文" style:family="paragraph">
      <style:paragraph-properties fo:margin-right="-0.4819in"/>
      <style:text-properties style:font-name="標楷體" style:font-name-asian="標楷體"/>
    </style:style>
    <style:style style:name="P28" style:parent-style-name="內文" style:family="paragraph">
      <style:paragraph-properties fo:margin-left="0.3333in" fo:margin-right="-0.4819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right="-0.4819in" fo:text-indent="0.4166in"/>
      <style:text-properties style:font-name="標楷體" style:font-name-asian="標楷體"/>
    </style:style>
    <style:style style:name="P30" style:parent-style-name="內文" style:family="paragraph">
      <style:paragraph-properties fo:margin-left="0.5833in" fo:margin-right="-0.4819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5833in" fo:margin-right="-0.4819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5833in" fo:margin-right="-0.4819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right="-0.4819in" fo:text-indent="0.4166in"/>
      <style:text-properties style:font-name="標楷體" style:font-name-asian="標楷體"/>
    </style:style>
    <style:style style:name="P34" style:parent-style-name="內文" style:family="paragraph">
      <style:paragraph-properties fo:margin-left="0.5833in" fo:margin-right="-0.4819in">
        <style:tab-stops/>
      </style:paragraph-properties>
      <style:text-properties style:font-name="標楷體" style:font-name-asian="標楷體"/>
    </style:style>
    <style:style style:name="P35" style:parent-style-name="內文" style:list-style-name="LFO6" style:family="paragraph">
      <style:paragraph-properties fo:margin-right="-0.4819in"/>
      <style:text-properties style:font-name="標楷體" style:font-name-asian="標楷體"/>
    </style:style>
    <style:style style:name="P36" style:parent-style-name="內文" style:family="paragraph">
      <style:paragraph-properties fo:margin-right="-0.4819in" fo:text-indent="0.4166in"/>
      <style:text-properties style:font-name="標楷體" style:font-name-asian="標楷體"/>
    </style:style>
    <style:style style:name="P37" style:parent-style-name="內文" style:family="paragraph">
      <style:paragraph-properties fo:margin-left="0.5833in" fo:margin-right="-0.4819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right="-0.4819in" fo:text-indent="0.4166in"/>
      <style:text-properties style:font-name="標楷體" style:font-name-asian="標楷體"/>
    </style:style>
    <style:style style:name="P39" style:parent-style-name="內文" style:family="paragraph">
      <style:paragraph-properties fo:margin-right="-0.4819in"/>
      <style:text-properties style:font-name="標楷體" style:font-name-asian="標楷體"/>
    </style:style>
    <style:style style:name="P40" style:parent-style-name="內文" style:family="paragraph">
      <style:paragraph-properties fo:margin-right="-0.4819in"/>
      <style:text-properties style:font-name="標楷體" style:font-name-asian="標楷體"/>
    </style:style>
    <style:style style:name="P41" style:parent-style-name="內文" style:family="paragraph">
      <style:paragraph-properties fo:margin-right="-0.4819in"/>
      <style:text-properties style:font-name="標楷體" style:font-name-asian="標楷體"/>
    </style:style>
    <style:style style:name="P42" style:parent-style-name="內文" style:family="paragraph">
      <style:paragraph-properties fo:margin-right="-0.4819in"/>
      <style:text-properties style:font-name="標楷體" style:font-name-asian="標楷體"/>
    </style:style>
    <style:style style:name="P43" style:parent-style-name="內文" style:family="paragraph">
      <style:paragraph-properties fo:margin-right="-0.4819in"/>
      <style:text-properties style:font-name="標楷體" style:font-name-asian="標楷體"/>
    </style:style>
    <style:style style:name="P44" style:parent-style-name="內文" style:family="paragraph">
      <style:paragraph-properties fo:margin-right="-0.4819in"/>
      <style:text-properties style:font-name="標楷體" style:font-name-asian="標楷體"/>
    </style:style>
    <style:style style:name="P45" style:parent-style-name="內文" style:family="paragraph">
      <style:paragraph-properties fo:margin-right="-0.4819in"/>
      <style:text-properties style:font-name="標楷體" style:font-name-asian="標楷體"/>
    </style:style>
    <style:style style:name="P46" style:parent-style-name="內文" style:family="paragraph">
      <style:paragraph-properties fo:margin-right="-0.4819in"/>
      <style:text-properties style:font-name="標楷體" style:font-name-asian="標楷體"/>
    </style:style>
    <style:style style:name="P47" style:parent-style-name="內文" style:family="paragraph">
      <style:paragraph-properties fo:margin-right="-0.4819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責任 <text:s text:c="15"/></text:span><text:span text:style-name="T3"><text:s/></text:span><text:span text:style-name="T4">合作社 <text:s text:c="4"/>年度常年社員(代表)大會紀錄</text:span></text:p>
      <text:p text:style-name="P5">一、開會日期：民國 <text:s text:c="3"/>年 <text:s text:c="2"/>月 <text:s text:c="3"/>日 <text:s text:c="3"/>時<text:s/><text:s text:c="3"/><text:s/>二、開會地點：</text:p>
      <text:p text:style-name="P6">三、出席人數： <text:s text:c="31"/>四、缺席人數：</text:p>
      <text:p text:style-name="P7">五、列 席 人： <text:s text:c="31"/></text:p>
      <text:p text:style-name="P8">六、主 <text:s text:c="3"/>席： <text:s text:c="33"/>紀 <text:s text:c="3"/>錄：</text:p>
      <text:p text:style-name="P9">七、報告事項：</text:p>
      <text:p text:style-name="P10"><text:s text:c="3"/>本年度社員入社 <text:s/>人、出社 <text:s/>人，業經第 <text:s text:c="2"/>屆第 <text:s text:c="2"/>次理事會議通過，現有社員共計 <text:s text:c="2"/>人。</text:p>
      <text:p text:style-name="P11"><text:s text:c="3"/>(名冊詳如附件)</text:p>
      <text:p text:style-name="P12">八、討論事項：</text:p>
      <text:p text:style-name="P13"><text:span text:style-name="T14">１．</text:span><text:span text:style-name="T15">民國 <text:s text:c="4"/>年度業務報告書，資產負債表，</text:span><text:span text:style-name="T16">收支餘絀表</text:span><text:span text:style-name="T17">，財產目錄，盈餘分配案，附監事會</text:span></text:p>
      <text:p text:style-name="P18">查帳報告書，請審議承認案。</text:p>
      <text:p text:style-name="P19">決議：</text:p>
      <text:p text:style-name="P20">２．民國 <text:s text:c="4"/>年度社務業務計畫及收支預算，請審議案。</text:p>
      <text:p text:style-name="P21">決議：</text:p>
      <text:p text:style-name="P22">３．本社借入款最高限額，請決定案。</text:p>
      <text:p text:style-name="P23">決議：</text:p>
      <text:p text:style-name="P24">九、附帶決議：</text:p>
      <text:p text:style-name="P25">１．本大會決議事項，如主管機關依法修改時，請授權理事會辦理。</text:p>
      <text:p text:style-name="P26">２．社業務計畫及收支預算，如情況變動，有變更必要時，請授權社務會辦理，提下次大會追認。</text:p>
      <text:p text:style-name="P27">十、選舉事項：</text:p>
      <text:p text:style-name="P28">１．理事任期滿了改選案(應填當選者姓名及得票數)</text:p>
      <text:p text:style-name="P29">當選者：( <text:s text:c="3"/>人)<text:s/>1.<text:s/><text:s/><text:s text:c="8"/><text:s/>票<text:s/>2.<text:s/><text:s text:c="2"/><text:s text:c="7"/>票<text:s/>3.<text:s text:c="2"/><text:s text:c="9"/>票<text:s/>4.<text:s/><text:s text:c="2"/><text:s text:c="7"/>票</text:p>
      <text:p text:style-name="P30"><text:s text:c="14"/><text:s/>5. <text:s text:c="4"/><text:s text:c="2"/><text:s text:c="4"/>票<text:s/>6. <text:s text:c="4"/><text:s text:c="2"/><text:s text:c="3"/>票<text:s/>7. <text:s text:c="4"/><text:s text:c="2"/><text:s text:c="4"/>票<text:s/>8. <text:s text:c="2"/><text:s text:c="2"/><text:s text:c="5"/>票</text:p>
      <text:p text:style-name="P31"><text:s text:c="14"/><text:s/>9. <text:s text:c="3"/><text:s text:c="2"/><text:s text:c="5"/>票10. <text:s text:c="2"/><text:s text:c="3"/><text:s text:c="3"/>票<text:s/>11.<text:s text:c="2"/><text:s text:c="6"/><text:s/><text:s/>票<text:s/>12.<text:s text:c="2"/><text:s text:c="7"/>票</text:p>
      <text:p text:style-name="P32"><text:s text:c="13"/><text:s/>13. <text:s/><text:s text:c="2"/><text:s text:c="5"/><text:s/><text:s/>票14. <text:s text:c="3"/><text:s text:c="2"/><text:s text:c="3"/>票<text:s/>15. <text:s text:c="4"/><text:s/><text:s text:c="3"/><text:s/>票</text:p>
      <text:p text:style-name="P33">候<text:s text:c="2"/>補：( <text:s text:c="3"/>人)<text:s/>1. <text:s text:c="8"/><text:s text:c="2"/>票<text:s/>2. <text:s text:c="6"/><text:s text:c="2"/><text:s/>票<text:s/>3. <text:s text:c="4"/><text:s text:c="2"/><text:s text:c="3"/><text:s/>票<text:s/>4. <text:s/><text:s text:c="2"/><text:s text:c="6"/>票</text:p>
      <text:p text:style-name="P34"><text:s text:c="15"/>5. <text:s text:c="4"/><text:s text:c="2"/><text:s text:c="4"/>票</text:p>
      <text:list text:style-name="LFO6" text:continue-numbering="true">
        <text:list-item>
          <text:p text:style-name="P35">監事任期滿了改選案(應填當選者姓名及得票數)</text:p>
        </text:list-item>
      </text:list>
      <text:p text:style-name="P36">當選者：( <text:s text:c="3"/>人)<text:s/>1. <text:s text:c="6"/><text:s text:c="2"/><text:s text:c="2"/>票2. <text:s text:c="5"/><text:s text:c="2"/><text:s text:c="2"/>票3.<text:s/><text:s text:c="3"/><text:s text:c="8"/>票4. <text:s text:c="5"/><text:s text:c="2"/><text:s text:c="2"/>票</text:p>
      <text:p text:style-name="P37"><text:s text:c="15"/>5. <text:s/><text:s text:c="2"/><text:s text:c="7"/>票</text:p>
      <text:p text:style-name="P38">候<text:s text:c="2"/>補：( <text:s text:c="3"/>人)<text:s/>1.<text:s text:c="2"/><text:s text:c="9"/>票2. <text:s text:c="2"/><text:s text:c="2"/><text:s text:c="5"/>票3. <text:s text:c="4"/><text:s text:c="3"/><text:s text:c="4"/>票</text:p>
      <text:p text:style-name="P39"><text:s text:c="4"/>３．選舉(推選)本社出席聯合社代表案。</text:p>
      <text:p text:style-name="P40"><text:s text:c="5"/>選舉(或推選)結果：</text:p>
      <text:p text:style-name="P41">十一、臨時動議：</text:p>
      <text:p text:style-name="P42"><text:s text:c="6"/></text:p>
      <text:p text:style-name="P43"/>
      <text:p text:style-name="P44">十二、散 <text:s/>會</text:p>
      <text:p text:style-name="P45"/>
      <text:p text:style-name="P46"><text:s text:c="27"/>　　　　　　　　　　<text:s text:c="2"/>理事主席 <text:s text:c="19"/>(簽章)</text:p>
      <text:p text:style-name="P47"><text:span text:style-name="T48">　　　　　　　　　　　　</text:span><text:span text:style-name="T49">　　　　　　　　　　</text:span><text:span text:style-name="T50">　　 紀 <text:s text:c="3"/>錄 <text:s text:c="19"/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444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111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444in" text:min-label-width="0.3333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．" style:num-format="１, ２, ３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6263in" fo:margin-bottom="0.6263in" fo:margin-right="0.641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社年度常年社員大會紀錄</dc:title>
    <dc:subject>申請變更登記</dc:subject>
    <meta:keyword>人民團體服務</meta:keyword>
    <meta:keyword>合作社輔導</meta:keyword>
    <meta:keyword>申請變更登記</meta:keyword>
    <meta:initial-creator>臺北市政府社會局</meta:initial-creator>
    <dc:creator>user</dc:creator>
    <meta:creation-date>2016-01-12T07:20:00Z</meta:creation-date>
    <dc:date>2016-01-12T07:20:00Z</dc:date>
    <meta:print-date>2010-03-26T02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4" meta:row-count="9" meta:non-whitespace-character-count="1086"/>
  </office:meta>
</office:document-meta>
</file>