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text-indent="0.1666in"/>
      <style:text-properties style:font-name-asian="標楷體"/>
    </style:style>
    <style:style style:name="P2" style:parent-style-name="內文" style:family="paragraph">
      <style:paragraph-properties fo:line-height="0.3194in" fo:text-indent="0.75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-asian="標楷體"/>
    </style:style>
    <style:style style:name="P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8"/><text:s text:c="28"/>理</text:p>
      <text:p text:style-name="P2">責任<text:s text:c="21"/>合作社<text:s text:c="3"/>事會互選主席紀錄</text:p>
      <text:p text:style-name="P3"><text:s text:c="58"/>監</text:p>
      <text:p text:style-name="P4">一、時<text:s text:c="4"/>間：中華民國<text:s text:c="8"/>年<text:s text:c="6"/>月<text:s text:c="8"/>日<text:s text:c="4"/>午<text:s text:c="4"/>時</text:p>
      <text:p text:style-name="P5">二、地<text:s text:c="4"/>點：</text:p>
      <text:p text:style-name="P6">三、出<text:s text:c="4"/>席：理<text:s text:c="4"/>事</text:p>
      <text:p text:style-name="P7"/>
      <text:p text:style-name="P8"><text:s text:c="14"/>監<text:s text:c="4"/>事</text:p>
      <text:p text:style-name="P9">四、缺<text:s text:c="4"/>席：</text:p>
      <text:p text:style-name="P10">五、列<text:s text:c="4"/>席：</text:p>
      <text:p text:style-name="P11">六、理事互選理事主席結果：</text:p>
      <text:p text:style-name="P12"><text:s text:c="10"/>得<text:s text:c="4"/>票<text:s text:c="10"/>得<text:s text:c="4"/>票<text:s text:c="10"/>得<text:s text:c="4"/>票<text:s text:c="10"/>得<text:s text:c="4"/>票<text:s text:c="10"/></text:p>
      <text:p text:style-name="P13"><text:s text:c="10"/>得<text:s text:c="4"/>票<text:s text:c="10"/>得<text:s text:c="4"/>票<text:s text:c="10"/>得<text:s text:c="4"/>票<text:s text:c="10"/>得<text:s text:c="4"/>票<text:s text:c="10"/></text:p>
      <text:p text:style-name="P14"><text:s text:c="10"/>得<text:s text:c="4"/>票<text:s text:c="10"/>得<text:s text:c="4"/>票<text:s text:c="10"/>得<text:s text:c="4"/>票<text:s text:c="10"/>得<text:s text:c="4"/>票<text:s text:c="22"/></text:p>
      <text:p text:style-name="P15"><text:s text:c="20"/>當選為理事主席。</text:p>
      <text:p text:style-name="P16">七、監事互選監事主席結果：</text:p>
      <text:p text:style-name="P17"><text:s text:c="10"/>得<text:s text:c="4"/>票<text:s text:c="10"/>得<text:s text:c="4"/>票<text:s text:c="10"/>得<text:s text:c="4"/>票<text:s text:c="10"/>得<text:s text:c="4"/>票</text:p>
      <text:p text:style-name="P18"><text:s text:c="20"/>當選為監事主席。</text:p>
      <text:p text:style-name="P19">八、討論事項：</text:p>
      <text:p text:style-name="P20"/>
      <text:p text:style-name="P21"/>
      <text:p text:style-name="P22"/>
      <text:p text:style-name="P23">九、散<text:s text:c="4"/>會：</text:p>
      <text:p text:style-name="P24"/>
      <text:p text:style-name="P25"><text:span text:style-name="T26"><text:s text:c="19"/></text:span><text:span text:style-name="T27"><text:s text:c="24"/></text:span><text:span text:style-name="T28">召</text:span><text:span text:style-name="T29"><text:s text:c="2"/></text:span><text:span text:style-name="T30">集</text:span><text:span text:style-name="T31"><text:s text:c="2"/></text:span><text:span text:style-name="T32">人</text:span><text:span text:style-name="T33"><text:s text:c="14"/></text:span><text:span text:style-name="T34"><text:s/></text:span><text:span text:style-name="T35">印</text:span></text:p>
      <text:p text:style-name="P36"><text:span text:style-name="T37"><text:s text:c="43"/></text:span><text:span text:style-name="T38">紀</text:span><text:span text:style-name="T39"><text:s text:c="6"/></text:span><text:span text:style-name="T40">錄</text:span><text:span text:style-name="T41"><text:s text:c="14"/></text:span><text:span text:style-name="T42"><text:s/></text:span><text:span text:style-name="T43">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63in" fo:margin-bottom="0.7479in" fo:margin-right="0.51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監理事會互選主席紀錄</dc:title>
    <dc:subject>申請成立登記</dc:subject>
    <meta:keyword>人民團體服務</meta:keyword>
    <meta:keyword>合作社輔導</meta:keyword>
    <meta:keyword>申請成立登記</meta:keyword>
    <meta:initial-creator>臺北市政府社會局</meta:initial-creator>
    <dc:creator>user</dc:creator>
    <meta:creation-date>2015-12-29T10:44:00Z</meta:creation-date>
    <dc:date>2015-12-29T10:44:00Z</dc:date>
    <meta:print-date>2005-07-20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