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0.2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" style:parent-style-name="內文" style:family="paragraph">
      <style:paragraph-properties fo:text-align="end" fo:line-height="0.25in"/>
      <style:text-properties style:font-name="標楷體" style:font-name-asian="標楷體" fo:font-size="11pt" style:font-size-asian="11pt" style:font-size-complex="11pt"/>
    </style:style>
    <style:style style:name="TableColumn13" style:family="table-column">
      <style:table-column-properties style:column-width="0.575in"/>
    </style:style>
    <style:style style:name="TableColumn14" style:family="table-column">
      <style:table-column-properties style:column-width="0.85in"/>
    </style:style>
    <style:style style:name="TableColumn15" style:family="table-column">
      <style:table-column-properties style:column-width="0.7173in"/>
    </style:style>
    <style:style style:name="TableColumn16" style:family="table-column">
      <style:table-column-properties style:column-width="0.3166in"/>
    </style:style>
    <style:style style:name="TableColumn17" style:family="table-column">
      <style:table-column-properties style:column-width="1.652in"/>
    </style:style>
    <style:style style:name="TableColumn18" style:family="table-column">
      <style:table-column-properties style:column-width="0.7659in"/>
    </style:style>
    <style:style style:name="TableColumn19" style:family="table-column">
      <style:table-column-properties style:column-width="0.3166in"/>
    </style:style>
    <style:style style:name="TableColumn20" style:family="table-column">
      <style:table-column-properties style:column-width="0.6895in"/>
    </style:style>
    <style:style style:name="TableColumn21" style:family="table-column">
      <style:table-column-properties style:column-width="0.6888in"/>
    </style:style>
    <style:style style:name="TableColumn22" style:family="table-column">
      <style:table-column-properties style:column-width="0.6888in"/>
    </style:style>
    <style:style style:name="Table12" style:family="table">
      <style:table-properties style:width="7.2611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222in"/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222in"/>
      <style:text-properties style:font-name="標楷體" style:font-name-asian="標楷體"/>
    </style:style>
    <style:style style:name="P30" style:parent-style-name="內文" style:family="paragraph">
      <style:paragraph-properties fo:line-height="0.2222in"/>
      <style:text-properties style:font-name="標楷體"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2222in"/>
      <style:text-properties style:font-name="標楷體"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222in"/>
      <style:text-properties style:font-name="標楷體"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2222in"/>
      <style:text-properties style:font-name="標楷體" style:font-name-asian="標楷體"/>
    </style:style>
    <style:style style:name="P41" style:parent-style-name="內文" style:family="paragraph">
      <style:paragraph-properties fo:line-height="0.2222in"/>
      <style:text-properties style:font-name="標楷體"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222in"/>
      <style:text-properties style:font-name="標楷體"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2222in"/>
      <style:text-properties style:font-name="標楷體" style:font-name-asian="標楷體"/>
    </style:style>
    <style:style style:name="TableRow46" style:family="table-row">
      <style:table-row-properties style:min-row-height="0.5729in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8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6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Row67" style:family="table-row">
      <style:table-row-properties style:min-row-height="0.5729in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9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7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Row88" style:family="table-row">
      <style:table-row-properties style:min-row-height="0.5729in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0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8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Row109" style:family="table-row">
      <style:table-row-properties style:min-row-height="0.5729in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1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9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Row130" style:family="table-row">
      <style:table-row-properties style:min-row-height="0.5729in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2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0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Row151" style:family="table-row">
      <style:table-row-properties style:min-row-height="0.5729in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3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1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Row172" style:family="table-row">
      <style:table-row-properties style:min-row-height="0.5729in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4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2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Row193" style:family="table-row">
      <style:table-row-properties style:min-row-height="0.5729in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5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3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Row214" style:family="table-row">
      <style:table-row-properties style:min-row-height="0.5729in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6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4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Row235" style:family="table-row">
      <style:table-row-properties style:min-row-height="0.5729in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7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5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Row256" style:family="table-row">
      <style:table-row-properties style:min-row-height="0.5729in"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8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6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Row277" style:family="table-row">
      <style:table-row-properties style:min-row-height="0.5729in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9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7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Row298" style:family="table-row">
      <style:table-row-properties style:min-row-height="0.5729in"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00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31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8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Row319" style:family="table-row">
      <style:table-row-properties style:min-row-height="0.5729in"/>
    </style:style>
    <style:style style:name="TableCell32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21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39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Row340" style:family="table-row">
      <style:table-row-properties style:min-row-height="0.5729in"/>
    </style:style>
    <style:style style:name="TableCell341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42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34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44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34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46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34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48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34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50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35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52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35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54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35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56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35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58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359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60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361" style:parent-style-name="內文" style:family="paragraph">
      <style:paragraph-properties fo:line-height="0.1944in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合作社第　屆理、監事暨職員履歷、印鑑表</text:span><text:span text:style-name="T3">　</text:span><text:span text:style-name="T4">中華民國</text:span><text:span text:style-name="T5">　　</text:span><text:span text:style-name="T6">年</text:span><text:span text:style-name="T7">　　</text:span><text:span text:style-name="T8">月</text:span><text:span text:style-name="T9">　　</text:span><text:span text:style-name="T10">日</text:span></text:p>
      <text:p text:style-name="P11">理事主席　　　　　　　簽章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職別</text:p>
          </table:table-cell>
          <table:table-cell table:style-name="TableCell26">
            <text:p text:style-name="P27">姓　　名</text:p>
          </table:table-cell>
          <table:table-cell table:style-name="TableCell28">
            <text:p text:style-name="P29">出　生</text:p>
            <text:p text:style-name="P30">年月日</text:p>
          </table:table-cell>
          <table:table-cell table:style-name="TableCell31">
            <text:p text:style-name="P32">性別</text:p>
          </table:table-cell>
          <table:table-cell table:style-name="TableCell33">
            <text:p text:style-name="P34">住　　<text:s/>　　址</text:p>
          </table:table-cell>
          <table:table-cell table:style-name="TableCell35">
            <text:p text:style-name="P36">電　話號　碼</text:p>
          </table:table-cell>
          <table:table-cell table:style-name="TableCell37">
            <text:p text:style-name="P38">任期</text:p>
          </table:table-cell>
          <table:table-cell table:style-name="TableCell39">
            <text:p text:style-name="P40">就　職</text:p>
            <text:p text:style-name="P41">年月日</text:p>
          </table:table-cell>
          <table:table-cell table:style-name="TableCell42">
            <text:p text:style-name="P43">蓋　章</text:p>
          </table:table-cell>
          <table:table-cell table:style-name="TableCell44">
            <text:p text:style-name="P45">備　考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</table:table>
      <text:p text:style-name="P361"><text:span text:style-name="T362">填表說明：一、職別欄請按理事主席、理事、監事主席、監事、經理、文書、司庫、會計、候補理事、候補監事之順序填寫、候補理事、監事只寫職別姓名，其他各欄得從略。二、連任者，請於備考欄寫連任。三、理事兼職員者，請於職別欄內填寫理事兼</text:span><text:span text:style-name="T363">○○</text:span><text:span text:style-name="T364">。四、出生及就職年月日及電話號碼請寫阿拉伯字，無電話者不填。五、本表不敷填寫時，請使用第二頁，於左上角註明頁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4722in" fo:margin-right="0.472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合作社（場）理監事履歷及印鑑表</dc:title>
    <dc:subject>申請成立登記</dc:subject>
    <meta:keyword>人民團體服務</meta:keyword>
    <meta:keyword>合作社輔導</meta:keyword>
    <meta:keyword>申請成立登記</meta:keyword>
    <meta:initial-creator>臺北市政府社會局</meta:initial-creator>
    <dc:creator>user</dc:creator>
    <meta:creation-date>2015-12-29T10:45:00Z</meta:creation-date>
    <dc:date>2015-12-29T10:45:00Z</dc:date>
    <meta:print-date>2005-07-20T03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7" meta:row-count="3" meta:non-whitespace-character-count="373"/>
  </office:meta>
</office:document-meta>
</file>