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625in"/>
      </text:list-level-style-number>
      <text:list-level-style-number text:level="2" style:num-prefix="〈" style:num-suffix="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3.6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2" style:family="paragraph">
      <style:paragraph-properties>
        <style:tab-stops>
          <style:tab-stop style:type="left" style:position="-0.8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2" style:family="paragraph">
      <style:paragraph-properties>
        <style:tab-stops>
          <style:tab-stop style:type="left" style:position="-0.5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1.918in" fo:margin-right="-0.121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1.1368in" fo:margin-right="-0.12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1.1402in" fo:margin-right="-0.12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1.1402in" fo:margin-right="-0.12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1.1402in" fo:margin-right="-0.12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1.1402in" fo:margin-right="-0.12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1.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1.125in"/>
    </style:style>
    <style:style style:name="Table28" style:family="table">
      <style:table-properties style:width="5.375in" fo:margin-left="0.6444in" table:align="left"/>
    </style:style>
    <style:style style:name="TableRow34" style:family="table-row">
      <style:table-row-properties style:min-row-height="0.569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right="-0.121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right="-0.121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right="-0.121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right="-0.121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right="-0.121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225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right="-0.121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right="-0.121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right="-0.121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right="-0.121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right="-0.121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-0.3125in" fo:margin-right="-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margin-right="-0.121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2236in" fo:margin-right="-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2236in" fo:margin-right="-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2236in" fo:margin-right="-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2236in" fo:margin-right="-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1.3611in" fo:margin-right="-0.121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1.4583in" fo:margin-right="-0.1215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1.2638in" fo:margin-right="-0.1215in" fo:text-indent="-1.26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合作社業務計畫書</text:p>
      <text:p text:style-name="P2">　　 <text:s/><text:s text:c="2"/>年　月　日起至　年　月　日止　　　　</text:p>
      <text:list text:style-name="LFO2" text:continue-numbering="true">
        <text:list-item>
          <text:p text:style-name="P3">狀況分析：</text:p>
          <text:list text:continue-numbering="true">
            <text:list-item>
              <text:p text:style-name="P4">問題提起：〈本段應從1.社員的共同需要2.合作社的組織與經營能力3.合作社與整體社會的關係三方面作整體性考慮，以說明合作社為滿足社員共同需要有待解決的問題〉</text:p>
            </text:list-item>
            <text:list-item>
              <text:p text:style-name="P5">內外環境分析：〈本段應蒐集主客觀環境有關資料，分析研判，除考慮短期簡易之有形因素（如時間、收入、成本）外，並應全盤考慮長期性、間接影響性、無形性、社會經濟性等影響因素，作有系統、有條理的分析。〉</text:p>
            </text:list-item>
          </text:list>
        </text:list-item>
        <text:list-item>
          <text:p text:style-name="P6">計畫目標：</text:p>
        </text:list-item>
      </text:list>
      <text:p text:style-name="P7">總目標：1.研設目標應根據社員共同需要，經過內外環境條件評估後所得結果設定。各項目標應有整體性，即目標體系應層次分明，短期目標依長期目標設定，分目標以總目標為依歸。</text:p>
      <text:p text:style-name="P8">　　　　2.目標應有可行性，且可獲致效果，並明確表明下列要素：1.工作項目2.衡量期間3.所用衡量標準〈質、量水準〉4.達成程度。例如：在本年八月底以前消費業務金額達成500,000元,或本年三月底前建築完成力霸鋼筋集貨場三0坪一處,或本年度降低管理費用百分之十,或本年度六月底前吸收新社員二0人………等等皆屬目標；經常性工作,例如按月召開 理、監事會……等不必列入計畫目標項內。</text:p>
      <text:soft-page-break/>
      <text:p text:style-name="P9">〈一〉社務目標：</text:p>
      <text:p text:style-name="P10"><text:s text:c="6"/>1.分目標</text:p>
      <text:p text:style-name="P11"><text:s text:c="6"/>2.分目標</text:p>
      <text:p text:style-name="P12"><text:s text:c="6"/>3.分目標</text:p>
      <text:p text:style-name="P13">〈二〉業務目標：</text:p>
      <text:p text:style-name="P14"><text:s text:c="6"/>1.分目標</text:p>
      <text:p text:style-name="P15"><text:s text:c="6"/>2.分目標</text:p>
      <text:p text:style-name="P16"><text:s text:c="6"/>3.分目標</text:p>
      <text:p text:style-name="P17"><text:s/>〈三〉財務目標：</text:p>
      <text:p text:style-name="P18"><text:s text:c="6"/>1.分目標</text:p>
      <text:p text:style-name="P19"><text:s text:c="6"/>2.分目標</text:p>
      <text:p text:style-name="P20"><text:s text:c="6"/>3.分目標</text:p>
      <text:list text:style-name="LFO2" text:continue-numbering="true">
        <text:list-item>
          <text:p text:style-name="P21">實施計畫：〈實施計畫應分為組織計畫、經營計畫、財務計畫,並可依各分項計畫再擬訂細部計畫〉</text:p>
        </text:list-item>
      </text:list>
      <text:p text:style-name="P22">〈一〉社務計畫：〈即以人為重點的計畫,至少包括社員及職員兩大項〉</text:p>
      <text:p text:style-name="P23">〈二〉業務計畫：〈即以事為重點的計畫,應以業務項目區分〉</text:p>
      <text:p text:style-name="P24">〈三〉財務計畫：〈即以錢為重點的計畫,應包括資金來源與運用及收支預算等〉</text:p>
      <text:p text:style-name="P25"/>
      <text:p text:style-name="P26"/>
      <text:p text:style-name="P27"><text:s text:c="6"/>各項計畫應依據計畫目標編擬,其格式如下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計畫目標</text:p>
          </table:table-cell>
          <table:table-cell table:style-name="TableCell37">
            <text:p text:style-name="P38">工作方法</text:p>
          </table:table-cell>
          <table:table-cell table:style-name="TableCell39">
            <text:p text:style-name="P40">執行人</text:p>
          </table:table-cell>
          <table:table-cell table:style-name="TableCell41">
            <text:p text:style-name="P42">工作進度</text:p>
          </table:table-cell>
          <table:table-cell table:style-name="TableCell43">
            <text:p text:style-name="P44">經費預算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四、展望：</text:p>
      <text:p text:style-name="P57">〈本段應敘述計畫實施完成後,對社員、合作社、社會有那些好</text:p>
      <text:p text:style-name="P58">處,與上一年度作一成果分析比較,而將來若干年內所望達成之理想境界如何〉</text:p>
      <text:p text:style-name="P59"/>
      <text:p text:style-name="P60"/>
      <text:p text:style-name="P61"><text:s text:c="5"/>經理<text:s text:c="16"/>　　理事主席</text:p>
      <text:p text:style-name="P62">填表說明：一、本表如不夠使用,可自行依實際需要,以另一張紙依此規定格式撰寫。</text:p>
      <text:p text:style-name="P63"><text:s text:c="10"/>二、編製時間須與合作社章程規定之業務年度相一致。</text:p>
      <text:p text:style-name="P64"><text:span text:style-name="T65"><text:s text:c="10"/>三、金額單位均用新台幣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625in"/>
      </text:list-level-style-number>
      <text:list-level-style-number text:level="2" style:num-prefix="〈" style:num-suffix="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業務計畫書</dc:title>
    <dc:subject>申請成立登記</dc:subject>
    <meta:keyword>人民團體服務</meta:keyword>
    <meta:keyword>合作社輔導</meta:keyword>
    <meta:keyword>申請成立登記</meta:keyword>
    <meta:initial-creator>臺北市政府社會局</meta:initial-creator>
    <dc:creator>user</dc:creator>
    <meta:creation-date>2015-12-29T10:45:00Z</meta:creation-date>
    <dc:date>2015-12-29T10:45:00Z</dc:date>
    <meta:print-date>2004-10-20T07:5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3" meta:paragraph-count="2" meta:word-count="154" meta:character-count="1036" meta:row-count="7" meta:non-whitespace-character-count="884"/>
  </office:meta>
</office:document-meta>
</file>