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888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375in"/>
    </style:style>
    <style:style style:name="Table2" style:family="table">
      <style:table-properties style:width="6.375in" fo:margin-left="0.1444in" table:align="left"/>
    </style:style>
    <style:style style:name="TableRow12" style:family="table-row">
      <style:table-row-properties style:min-row-height="0.3486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423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423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42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173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423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423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23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423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2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27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527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527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27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423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Row113" style:family="table-row">
      <style:table-row-properties style:min-row-height="0.342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423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423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423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423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423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423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423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23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423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423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423in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6645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合作社成立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社名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業務</text:p>
          </table:table-cell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責任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社址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社員人數</text:p>
          </table:table-cell>
          <table:covered-table-cell/>
          <table:table-cell table:style-name="TableCell35" table:number-columns-spanned="4">
            <text:p text:style-name="P36">個人： <text:s text:c="21"/>人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法人： <text:s text:c="20"/>單位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組織區域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創立會日期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場地來源面積</text:p>
          </table:table-cell>
          <table:covered-table-cell/>
          <table:table-cell table:style-name="TableCell52" table:number-columns-spanned="7">
            <text:p text:style-name="P53">（本欄僅適用於合作農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處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<text:span text:style-name="T66"/></text:p>
          </table:table-cell>
          <table:table-cell table:style-name="TableCell67" table:number-columns-spanned="3">
            <text:p text:style-name="P68"><text:span text:style-name="T69"><draw:frame draw:z-index="251657216" draw:id="id0" draw:style-name="a0" draw:name="Text Box 9" text:anchor-type="paragraph" svg:x="-0.76944in" svg:y="0.18542in" svg:width="0.60903in" svg:height="1.5in" style:rel-width="scale" style:rel-height="scale"><draw:text-box><text:p text:style-name="P70">社　　　　　股</text:p></draw:text-box><svg:title/><svg:desc/></draw:frame></text:span><text:span text:style-name="T71">每股金額</text:span></text:p>
          </table:table-cell>
          <table:covered-table-cell/>
          <table:covered-table-cell/>
          <table:table-cell table:style-name="TableCell72" table:number-columns-spanned="5">
            <text:p text:style-name="P73">新台幣 <text:s text:c="36"/>元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繳納方法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共認股數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股金總額</text:p>
          </table:table-cell>
          <table:covered-table-cell/>
          <table:covered-table-cell/>
          <table:table-cell table:style-name="TableCell90" table:number-columns-spanned="5">
            <text:p text:style-name="P91">新台幣 <text:s text:c="36"/>元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已繳金額</text:p>
          </table:table-cell>
          <table:covered-table-cell/>
          <table:covered-table-cell/>
          <table:table-cell table:style-name="TableCell96" table:number-columns-spanned="5">
            <text:p text:style-name="P97">新台幣 <text:s text:c="36"/>元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職員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>
            <text:p text:style-name="P104">任期</text:p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>出生 <text:s text:c="7"/>年月日</text:p>
          </table:table-cell>
          <table:table-cell table:style-name="TableCell109">
            <text:p text:style-name="P110">職業</text:p>
          </table:table-cell>
          <table:table-cell table:style-name="TableCell111" table:number-columns-spanned="2">
            <text:p text:style-name="P112">住所</text:p>
          </table:table-cell>
          <table:covered-table-cell/>
        </table:table-row>
        <table:table-row table:style-name="TableRow113">
          <table:table-cell table:style-name="TableCell114">
            <text:p text:style-name="P115">理事（主席）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監事（主席）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9">
            <text:p text:style-name="P295"><text:span text:style-name="T296">附：本社創立會紀錄、理監事會議紀錄、理監事履歷表、印鑑紙、</text:span><text:span text:style-name="T297">個人法人</text:span><text:span text:style-name="T298">社員名冊、業務計畫書各一份、章程四份。</text:span><text:span text:style-name="T299"><text:s text:c="20"/>000000</text:span><text:span text:style-name="T300">合作社理事主席</text:span><text:span text:style-name="T301">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479in" fo:margin-bottom="0.315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立登記申請書</dc:title>
    <dc:subject>申請成立登記</dc:subject>
    <meta:keyword>人民團體服務</meta:keyword>
    <meta:keyword>合作社輔導</meta:keyword>
    <meta:keyword>申請成立登記</meta:keyword>
    <meta:initial-creator>臺北市政府社會局</meta:initial-creator>
    <dc:creator>user</dc:creator>
    <meta:creation-date>2015-12-29T10:43:00Z</meta:creation-date>
    <dc:date>2015-12-29T10:43:00Z</dc:date>
    <meta:print-date>2004-10-21T02:5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79" meta:character-count="533" meta:row-count="3" meta:non-whitespace-character-count="455"/>
  </office:meta>
</office:document-meta>
</file>