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一)" style:num-format="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拾、" style:num-format="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14LVL2" style:num-prefix="拾壹、" style:num-format="">
        <style:list-level-properties text:space-before="0.2916in" text:min-label-width="0.3333in"/>
      </text:list-level-style-number>
      <text:list-level-style-number text:level="3" text:style-name="WW_CharLFO14LVL3" style:num-prefix="拾貳、" style:num-format="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拾壹、" style:num-format="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5in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5" style:family="paragraph">
      <style:paragraph-properties fo:line-height="0.3333in">
        <style:tab-stops>
          <style:tab-stop style:type="left" style:position="-0.0833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5" style:family="paragraph">
      <style:paragraph-properties fo:line-height="0.333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5" style:family="paragraph">
      <style:paragraph-properties fo:line-height="0.333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5" style:family="paragraph">
      <style:paragraph-properties fo:line-height="0.333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5" style:family="paragraph">
      <style:paragraph-properties fo:line-height="0.333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5" style:family="paragraph">
      <style:paragraph-properties fo:line-height="0.333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5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5" style:family="paragraph">
      <style:paragraph-properties fo:line-height="0.333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5" style:family="paragraph">
      <style:paragraph-properties fo:line-height="0.333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fo:line-heigh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9" style:family="paragraph">
      <style:paragraph-properties fo:line-height="0.333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4" style:family="paragraph">
      <style:paragraph-properties fo:line-height="0.3333in" fo:margin-left="0in" fo:text-indent="0in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4" style:family="paragraph">
      <style:paragraph-properties fo:line-height="0.3333in" fo:margin-left="0in" fo:text-indent="0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合作社創立大會紀錄</text:p>
      <text:list text:style-name="LFO15" text:continue-numbering="true">
        <text:list-item>
          <text:p text:style-name="P2">開會日期 <text:s text:c="6"/>年 <text:s text:c="5"/>月 <text:s text:c="6"/>日 <text:s text:c="6"/>午 <text:s text:c="8"/>時</text:p>
        </text:list-item>
        <text:list-item>
          <text:p text:style-name="P3">開會地點</text:p>
        </text:list-item>
        <text:list-item>
          <text:p text:style-name="P4">出席人數</text:p>
        </text:list-item>
        <text:list-item>
          <text:p text:style-name="P5">缺席人數</text:p>
        </text:list-item>
        <text:list-item>
          <text:p text:style-name="P6">出席人員</text:p>
        </text:list-item>
        <text:list-item>
          <text:p text:style-name="P7">列席人員</text:p>
        </text:list-item>
        <text:list-item>
          <text:p text:style-name="P8">推舉臨時主席及記錄<text:line-break/><text:s text:c="2"/>推舉000為臨時主席000為記錄</text:p>
        </text:list-item>
        <text:list-item>
          <text:p text:style-name="P9">報告事項</text:p>
        </text:list-item>
        <text:list-item>
          <text:p text:style-name="P10">討論事項</text:p>
        </text:list-item>
      </text:list>
      <text:list text:style-name="LFO3" text:continue-numbering="true">
        <text:list-item>
          <text:p text:style-name="P11">討論章程草案<text:line-break/><text:s text:c="2"/>決議</text:p>
        </text:list-item>
        <text:list-item>
          <text:p text:style-name="P12">討論第一次收納社股期限<text:line-break/><text:s text:c="2"/>決議限 <text:s text:c="11"/>交齊</text:p>
        </text:list-item>
        <text:list-item>
          <text:p text:style-name="P13">討論報辦登記日期<text:line-break/><text:s text:c="2"/>決議限於 <text:s text:c="3"/>日內陳報登記交由理事會辦理</text:p>
        </text:list-item>
        <text:list-item>
          <text:p text:style-name="P14">業務計畫<text:line-break/><text:s text:c="2"/>決議</text:p>
        </text:list-item>
      </text:list>
      <text:list text:style-name="LFO9" text:continue-numbering="true">
        <text:list-item>
          <text:p text:style-name="P15">選舉</text:p>
        </text:list-item>
      </text:list>
      <text:list text:style-name="LFO14" text:continue-numbering="true">
        <text:list-item>
          <text:p text:style-name="P16">選舉理事<text:line-break/><text:s text:c="2"/>當選者（分別註明當選名單）<text:line-break/><text:s text:c="2"/>候補理事</text:p>
        </text:list-item>
        <text:list-item>
          <text:p text:style-name="P17">選舉監事<text:line-break/><text:s text:c="2"/>當選者（分別註明當選名單）<text:line-break/><text:s text:c="2"/>候補監事</text:p>
          <text:list text:continue-numbering="true">
            <text:list-item>
              <text:p text:style-name="P18">臨時動議</text:p>
              <text:list text:continue-numbering="true">
                <text:list-item>
                  <text:p text:style-name="P19"><text:span text:style-name="T20">散會： <text:s text:c="6"/>午</text:span><text:span text:style-name="T21"><text:s text:c="12"/></text:span><text:span text:style-name="T22">時 <text:s text:c="8"/>分</text:span><text:span text:style-name="T23"><text:line-break/></text:span><text:span text:style-name="T24">記錄： <text:s text:c="28"/>臨時主席：</text:span><text:span text:style-name="T25"><text:s text:c="6"/></text:span><text:span text:style-name="T26"><text:s text:c="20"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一)" style:num-format="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拾、" style:num-format="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14LVL2" style:num-prefix="拾壹、" style:num-format="">
        <style:list-level-properties text:space-before="0.2916in" text:min-label-width="0.3333in"/>
      </text:list-level-style-number>
      <text:list-level-style-number text:level="3" text:style-name="WW_CharLFO14LVL3" style:num-prefix="拾貳、" style:num-format="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拾壹、" style:num-format="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創立會紀錄</dc:title>
    <dc:subject>申請成立登記</dc:subject>
    <meta:keyword>人民團體服務</meta:keyword>
    <meta:keyword>合作社輔導</meta:keyword>
    <meta:keyword>申請成立登記</meta:keyword>
    <meta:initial-creator>臺北市政府社會局</meta:initial-creator>
    <dc:creator>user</dc:creator>
    <meta:creation-date>2015-12-29T10:45:00Z</meta:creation-date>
    <dc:date>2015-12-29T10:45:00Z</dc:date>
    <meta:print-date>2004-10-20T02:1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55" meta:character-count="369" meta:row-count="2" meta:non-whitespace-character-count="315"/>
  </office:meta>
</office:document-meta>
</file>