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5in"/>
    </style:style>
    <style:style style:name="TableColumn11" style:family="table-column">
      <style:table-column-properties style:column-width="0.6in"/>
    </style:style>
    <style:style style:name="TableColumn12" style:family="table-column">
      <style:table-column-properties style:column-width="0.6in"/>
    </style:style>
    <style:style style:name="Table2" style:family="table">
      <style:table-properties style:width="6in" fo:margin-left="-0.1055in" table:align="left"/>
    </style:style>
    <style:style style:name="TableRow13" style:family="table-row">
      <style:table-row-properties style:min-row-height="0.4902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 style:min-row-height="0.577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577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577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Row97" style:family="table-row">
      <style:table-row-properties style:min-row-height="0.577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Row118" style:family="table-row">
      <style:table-row-properties style:min-row-height="0.5777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Row139" style:family="table-row">
      <style:table-row-properties style:min-row-height="0.5777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Row160" style:family="table-row">
      <style:table-row-properties style:min-row-height="0.577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Row181" style:family="table-row">
      <style:table-row-properties style:min-row-height="0.577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TableRow202" style:family="table-row">
      <style:table-row-properties style:min-row-height="0.5777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Row223" style:family="table-row">
      <style:table-row-properties style:min-row-height="0.5777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Row244" style:family="table-row">
      <style:table-row-properties style:min-row-height="0.5777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Row265" style:family="table-row">
      <style:table-row-properties style:min-row-height="0.5777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Row286" style:family="table-row">
      <style:table-row-properties style:min-row-height="0.5777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Row307" style:family="table-row">
      <style:table-row-properties style:min-row-height="0.5777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合作社個人社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出生<text:s text:c="2"/>年月日</text:p>
          </table:table-cell>
          <table:table-cell table:style-name="TableCell22">
            <text:p text:style-name="P23">職業</text:p>
          </table:table-cell>
          <table:table-cell table:style-name="TableCell24">
            <text:p text:style-name="P25">住址</text:p>
          </table:table-cell>
          <table:table-cell table:style-name="TableCell26">
            <text:p text:style-name="P27">入社日期</text:p>
          </table:table-cell>
          <table:table-cell table:style-name="TableCell28">
            <text:p text:style-name="P29">認購 社股</text:p>
          </table:table-cell>
          <table:table-cell table:style-name="TableCell30">
            <text:p text:style-name="P31">已繳 股金</text:p>
          </table:table-cell>
          <table:table-cell table:style-name="TableCell32">
            <text:p text:style-name="P33">蓋章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個人社員名冊</dc:title>
    <dc:subject>申請成立登記</dc:subject>
    <meta:keyword>人民團體服務</meta:keyword>
    <meta:keyword>合作社輔導</meta:keyword>
    <meta:keyword>申請成立登記</meta:keyword>
    <meta:initial-creator>臺北市政府社會局</meta:initial-creator>
    <dc:creator>user</dc:creator>
    <meta:creation-date>2015-12-29T10:44:00Z</meta:creation-date>
    <dc:date>2015-12-29T10:44:00Z</dc:date>
    <meta:print-date>2004-08-23T02:3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31" meta:character-count="208" meta:row-count="1" meta:non-whitespace-character-count="178"/>
  </office:meta>
</office:document-meta>
</file>