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line-break="normal" fo:text-align="end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6819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9236in"/>
    </style:style>
    <style:style style:name="Table6" style:family="table">
      <style:table-properties style:width="6.193in" fo:margin-left="-0.0034in" table:align="left"/>
    </style:style>
    <style:style style:name="TableRow11" style:family="table-row">
      <style:table-row-properties style:min-row-height="0.82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8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20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5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078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61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5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right="-0.075in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9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P53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P59" style:parent-style-name="清單段落" style:list-style-name="LFO1" style:family="paragraph">
      <style:paragraph-properties fo:text-align="justify" fo:line-height="0.2222in" fo:margin-right="-0.075in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P61" style:parent-style-name="清單段落" style:list-style-name="LFO1" style:family="paragraph">
      <style:paragraph-properties fo:text-align="justify" fo:line-height="0.2222in" fo:margin-right="-0.075in"/>
      <style:text-properties style:font-name="Times New Roman" style:font-name-asian="標楷體" fo:font-size="11pt" style:font-size-asian="11pt"/>
    </style:style>
    <style:style style:name="TableRow62" style:family="table-row">
      <style:table-row-properties style:min-row-height="0.76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5" style:family="table-row">
      <style:table-row-properties style:min-row-height="0.789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1.452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公共自行車</text:span><text:span text:style-name="T3">設備</text:span><text:span text:style-name="T4">捐贈申請表</text:span></text:p>
      <text:p text:style-name="P5"><text:s text:c="4"/>中華民國<text:s text:c="3"/>年<text:s text:c="3"/>月<text:s text:c="3"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捐贈原因<text:s/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捐贈數量</text:p>
          </table:table-cell>
          <table:table-cell table:style-name="TableCell33" table:number-columns-spanned="3">
            <text:p text:style-name="P34">捐贈_______車輛</text:p>
            <text:p text:style-name="P35">捐贈_______車柱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捐贈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3">
            <text:p text:style-name="P45"><text:span text:style-name="T46">□</text:span><text:span text:style-name="T47"><text:s/></text:span><text:span text:style-name="T48">確認已詳閱注意事項及相關規定，並同意遵守之。</text:span></text:p>
            <text:list text:style-name="LFO1" text:continue-numbering="true">
              <text:list-item>
                <text:p text:style-name="P49"><text:span text:style-name="T50">遵從</text:span><text:bookmark-start text:name="_Hlk139968828"/><text:span text:style-name="T51">「臺北市政府交通局受理民間捐贈公共自行車設備注意事項」</text:span><text:bookmark-end text:name="_Hlk139968828"/><text:span text:style-name="T52">。</text:span></text:p>
              </text:list-item>
              <text:list-item>
                <text:p text:style-name="P53"><text:span text:style-name="T54">設置地</text:span><text:span text:style-name="T55">點為</text:span><text:span text:style-name="T56">公</text:span><text:span text:style-name="T57">有土地或經所有權人同意無償提供使用之</text:span><text:span text:style-name="T58">私有土地。</text:span></text:p>
              </text:list-item>
              <text:list-item>
                <text:p text:style-name="P59"><text:span text:style-name="T60">站點位置需由交通局與捐贈人共同確認。</text:span></text:p>
              </text:list-item>
              <text:list-item>
                <text:p text:style-name="P61">場站之營運收入及維持，由交通局管理。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臺北市政府交通局聯絡窗口</text:span></text:p>
          </table:table-cell>
          <table:table-cell table:style-name="TableCell66" table:number-columns-spanned="3">
            <text:p text:style-name="P67"><text:span text:style-name="T68">承</text:span><text:span text:style-name="T69">辦</text:span><text:span text:style-name="T70">單位</text:span><text:span text:style-name="T71">：</text:span><text:span text:style-name="T72">運輸管理科</text:span></text:p>
            <text:p text:style-name="P73">電話：(02)2720-8889轉6877</text:p>
            <text:p text:style-name="P74">傳真：2725-514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(申請單位印信或核章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Calibri Light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杜宜家</meta:initial-creator>
    <dc:creator>林麗琪</dc:creator>
    <meta:creation-date>2023-12-18T01:55:00Z</meta:creation-date>
    <dc:date>2023-12-18T01:55:00Z</dc: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