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4.6812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2222in" fo:text-indent="1.069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2222in" fo:margin-left="-0.0006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本文縮排2" style:family="paragraph">
      <style:paragraph-properties style:snap-to-layout-grid="false" style:line-height-at-least="0.25in" fo:margin-left="0.1861in" fo:text-indent="-0.1944in">
        <style:tab-stops>
          <style:tab-stop style:type="left" style:position="5.43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本文縮排2" style:family="paragraph">
      <style:paragraph-properties style:snap-to-layout-grid="false" style:line-height-at-least="0.25in" fo:margin-left="0.3805in" fo:text-indent="-0.3888in">
        <style:tab-stops>
          <style:tab-stop style:type="left" style:position="5.244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" style:parent-style-name="本文縮排2" style:family="paragraph">
      <style:paragraph-properties style:snap-to-layout-grid="false" style:line-height-at-least="0.25in" fo:margin-left="0.3805in" fo:text-indent="-0.3888in">
        <style:tab-stops>
          <style:tab-stop style:type="left" style:position="5.244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89" style:parent-style-name="本文縮排2" style:family="paragraph">
      <style:paragraph-properties style:snap-to-layout-grid="false" style:line-height-at-least="0.25in" fo:margin-left="0.3805in" fo:text-indent="-0.3888in">
        <style:tab-stops>
          <style:tab-stop style:type="left" style:position="5.244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90" style:parent-style-name="本文縮排2" style:family="paragraph">
      <style:paragraph-properties style:snap-to-layout-grid="false" style:line-height-at-least="0.25in" fo:margin-left="0.3937in" fo:text-indent="-0.2951in">
        <style:tab-stops>
          <style:tab-stop style:type="left" style:position="5.231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" style:parent-style-name="本文縮排2" style:family="paragraph">
      <style:paragraph-properties style:snap-to-layout-grid="false" style:line-height-at-least="0.25in" fo:margin-left="0.3805in" fo:text-indent="-0.2819in">
        <style:tab-stops>
          <style:tab-stop style:type="left" style:position="5.244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justify" style:line-height-at-least="0.25in" fo:margin-left="0.3805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family="paragraph">
      <style:paragraph-properties style:snap-to-layout-grid="false" fo:text-align="justify" style:line-height-at-least="0.25in" fo:margin-left="0.3805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25in" fo:margin-left="0.3805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乙類以下大客車通行貓空地區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通行日期</text:p>
          </table:table-cell>
          <table:table-cell table:style-name="TableCell16">
            <text:p text:style-name="P17">日期：<text:s text:c="3"/>年<text:s text:c="5"/>月<text:s text:c="5"/>日</text:p>
            <text:p text:style-name="P18">時間：<text:s text:c="3"/>時至<text:s text:c="3"/>時(如14時-16時)</text:p>
          </table:table-cell>
        </table:table-row>
        <table:table-row table:style-name="TableRow19">
          <table:table-cell table:style-name="TableCell20">
            <text:p text:style-name="P21">車<text:s text:c="4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車<text:s text:c="4"/>主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事<text:s text:c="4"/>由</text:p>
          </table:table-cell>
          <table:table-cell table:style-name="TableCell32">
            <text:p text:style-name="P33"><text:s/>(如用餐、泡茶或健行等)</text:p>
            <text:p text:style-name="P34"/>
          </table:table-cell>
        </table:table-row>
        <table:table-row table:style-name="TableRow35">
          <table:table-cell table:style-name="TableCell36">
            <text:p text:style-name="P37">前往地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停車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<text:s/>絡<text:s/>人</text:p>
          </table:table-cell>
          <table:table-cell table:style-name="TableCell53">
            <text:p text:style-name="P54">姓名：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電話：<text:s text:c="9"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傳真：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電子郵件信箱：</text:p>
          </table:table-cell>
        </table:table-row>
        <table:table-row table:style-name="TableRow70">
          <table:table-cell table:style-name="TableCell71">
            <text:p text:style-name="P72">審查結果</text:p>
          </table:table-cell>
          <table:table-cell table:style-name="TableCell73">
            <text:p text:style-name="P74"><text:s text:c="5"/>□核准<text:s text:c="4"/>□不核准</text:p>
          </table:table-cell>
        </table:table-row>
      </table:table>
      <text:p text:style-name="P75">申請注意事項：</text:p>
      <text:p text:style-name="P76"><text:span text:style-name="T77">一、每日</text:span><text:span text:style-name="T78">開放</text:span><text:span text:style-name="T79">25</text:span><text:span text:style-name="T80">輛乙類以下大客車申請，載運人數請勿有超載事宜。</text:span></text:p>
      <text:p text:style-name="P81"><text:span text:style-name="T82">二、每</text:span><text:span text:style-name="T83">1</text:span><text:span text:style-name="T84">輛車限填</text:span><text:span text:style-name="T85">1</text:span><text:span text:style-name="T86">張申請表，僅</text:span><text:span text:style-name="T87">限申請通行當日有效，逾期無效。</text:span></text:p>
      <text:p text:style-name="P88">三、請依申請表填列，並附汽車行車執照影本，受理方式如下</text:p>
      <text:p text:style-name="P89">(一)網路申辦：於臺北市政府「市民服務大平臺」(網址：https://service.gov.taipei)/申辦案件-依機關分類/交通局，選本項目填列申請。</text:p>
      <text:p text:style-name="P90"><text:span text:style-name="T91">(</text:span><text:span text:style-name="T92">二</text:span><text:span text:style-name="T93">)</text:span><text:span text:style-name="T94">傳真</text:span><text:span text:style-name="T95">至本府交通局交通治理科，電話：</text:span><text:span text:style-name="T96">1999(</text:span><text:span text:style-name="T97">外縣市：</text:span><text:span text:style-name="T98">02-2720-8889</text:span><text:span text:style-name="T99">）轉</text:span><text:span text:style-name="T100">6858</text:span><text:span text:style-name="T101">；傳真：</text:span><text:span text:style-name="T102">27256863</text:span><text:span text:style-name="T103">。請於上班日</text:span><text:span text:style-name="T104">8:30~17:30</text:span><text:span text:style-name="T105">傳真。</text:span></text:p>
      <text:p text:style-name="P106"><text:span text:style-name="T107">(</text:span><text:span text:style-name="T108">三</text:span><text:span text:style-name="T109">)</text:span><text:span text:style-name="T110">開放申請期間</text:span><text:span text:style-name="T111">：通行日期前</text:span><text:span text:style-name="T112">7</text:span><text:span text:style-name="T113">日至</text:span><text:span text:style-name="T114">30</text:span><text:span text:style-name="T115">日</text:span><text:span text:style-name="T116">。</text:span></text:p>
      <text:p text:style-name="P117"><text:span text:style-name="T118">四、假日</text:span><text:span text:style-name="T119">12~22</text:span><text:span text:style-name="T120">時，於纜車貓空站</text:span><text:span text:style-name="T121">(</text:span><text:span text:style-name="T122">三玄宮</text:span><text:span text:style-name="T123">)</text:span><text:span text:style-name="T124">至茶展中心</text:span><text:span text:style-name="T125">(</text:span><text:span text:style-name="T126">停車場</text:span><text:span text:style-name="T127">)</text:span><text:span text:style-name="T128">前路段，實施西往東單行管制，請依管制方向通行。</text:span></text:p>
      <text:p text:style-name="P129"><text:span text:style-name="T130">五、請注意行車安全及勿任意停車，如有長時間臨停</text:span><text:span text:style-name="T131">，</text:span><text:span text:style-name="T132">請停至路外停車場或動物園周邊，以維山區道路交通順暢及行車安全。</text:span></text:p>
      <text:p text:style-name="P133"><text:span text:style-name="T134">六、請將本府交通局核准之申請表，於通行日期應隨車攜帶，以利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text-align="justify" fo:line-height="150%" fo:margin-right="0.2402in" fo:text-indent="0.4166in">
        <style:tab-stops>
          <style:tab-stop style:type="left" style:position="5.625in"/>
        </style:tab-stops>
      </style:paragraph-properties>
      <style:text-properties style:font-name="Arial" style:font-name-asian="雅真中楷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乙類大客車通行貓空地區注意事項</dc:title>
    <dc:description/>
    <dc:subject/>
    <meta:initial-creator>cjs</meta:initial-creator>
    <dc:creator>林麗琪</dc:creator>
    <meta:creation-date>2023-06-27T08:34:00Z</meta:creation-date>
    <dc:date>2023-06-27T08:48:00Z</dc:date>
    <meta:print-date>2020-08-25T23:58:00Z</meta:print-date>
    <meta:template xlink:href="Normal" xlink:type="simple"/>
    <meta:editing-cycles>3</meta:editing-cycles>
    <meta:editing-duration>PT120S</meta:editing-duration>
    <meta:document-statistic meta:page-count="1" meta:paragraph-count="32" meta:word-count="291" meta:character-count="595" meta:row-count="30" meta:non-whitespace-character-count="336"/>
  </office:meta>
</office:document-meta>
</file>