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bottom="0.125in" style:line-height-at-least="0.1666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margin-bottom="0.125in" fo:line-height="0.3888in"/>
      <style:text-properties style:font-name-asian="標楷體" fo:color="#000000" fo:font-size="14pt" style:font-size-asian="14pt" style:font-size-complex="14pt"/>
    </style:style>
    <style:style style:name="P10" style:parent-style-name="內文" style:list-style-name="LFO57" style:family="paragraph">
      <style:paragraph-properties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57" style:family="paragraph">
      <style:paragraph-properties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57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666in"/>
      <style:text-properties style:font-name-asian="標楷體" fo:color="#999999" fo:font-size="14pt" style:font-size-asian="14pt" style:font-size-complex="14pt"/>
    </style:style>
    <style:style style:name="P14" style:parent-style-name="內文" style:family="paragraph">
      <style:paragraph-properties fo:text-align="end" style:line-height-at-least="0.166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style:line-height-at-least="0.16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325in"/>
    </style:style>
    <style:style style:name="TableColumn24" style:family="table-column">
      <style:table-column-properties style:column-width="4.2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1.75in"/>
    </style:style>
    <style:style style:name="Table22" style:family="table">
      <style:table-properties style:width="7.2in" fo:margin-left="0in" table:align="left"/>
    </style:style>
    <style:style style:name="TableRow27" style:family="table-row">
      <style:table-row-properties style:min-row-height="0.33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77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85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687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687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2.8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2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min-row-height="0.2937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9" style:family="table-row">
      <style:table-row-properties style:min-row-height="0.310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6" style:family="table-row">
      <style:table-row-properties style:min-row-height="0.302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144" style:parent-style-name="內文" style:family="paragraph">
      <style:paragraph-properties fo:text-align="end" style:line-height-at-least="0.1666in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end" style:line-height-at-least="0.1666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<text:span text:style-name="T5">「</text:span><text:span text:style-name="T6">臺北市公共運輸處</text:span><text:span text:style-name="T7">」申請案件一次告知單</text:span></text:p>
      <text:p text:style-name="P8"/>
      <text:p text:style-name="P9">敬致　　○○○君：</text:p>
      <text:list text:style-name="LFO57" text:continue-numbering="true">
        <text:list-item>
          <text:p text:style-name="P10">貴公司（臺端）之申請案件經查尚需補正，請於接到本一次告知單次日起<text:s/>日內（　年　月　日）完成補正作業，所有證件或書表送達承辦單位，始辦理本申請案件。逾期不補正或補正不完全，即依規定予以退回。</text:p>
        </text:list-item>
        <text:list-item>
          <text:p text:style-name="P11">辦理補正時，請同時交回或傳真攜帶本一次告知單。</text:p>
        </text:list-item>
        <text:list-item>
          <text:p text:style-name="P12">本一次告知單為補正通知，若不需補正或取消申請，請聯絡承辦單位。</text:p>
        </text:list-item>
      </text:list>
      <text:p text:style-name="P13">（空一行）</text:p>
      <text:p text:style-name="P14">臺北市公共運輸處</text:p>
      <text:p text:style-name="P15"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申</text:p>
            <text:p text:style-name="P30">請</text:p>
            <text:p text:style-name="P31">案</text:p>
            <text:p text:style-name="P32">件</text:p>
            <text:p text:style-name="P33">項目</text:p>
          </table:table-cell>
          <table:table-cell table:style-name="TableCell34" table:number-rows-spanned="5">
            <text:p text:style-name="P35">□臺北市辦理免費接駁路線申請設站或借用站位</text:p>
            <text:p text:style-name="P36"/>
          </table:table-cell>
          <table:table-cell table:style-name="TableCell37">
            <text:p text:style-name="P38">申請日期</text:p>
          </table:table-cell>
          <table:table-cell table:style-name="TableCell39">
            <text:p text:style-name="P40">　　年　　月　　日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rows-spanned="2">
            <text:p text:style-name="P45">申請人</text:p>
            <text:p text:style-name="P46">姓名</text:p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>代理人</text:p>
            <text:p text:style-name="P61">姓名</text:p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告<text:s/>知</text:p>
            <text:p text:style-name="P74">事<text:s/>項</text:p>
          </table:table-cell>
          <table:table-cell table:style-name="TableCell75" table:number-columns-spanned="3">
            <text:p text:style-name="P76"><text:span text:style-name="T77">台端所請，經核如勾選「</text:span><text:span text:style-name="T78"></text:span><text:span text:style-name="T79">」事項：</text:span></text:p>
            <text:p text:style-name="P80">□一、請補齊下列應檢附證件或書表。</text:p>
            <text:p text:style-name="P81">□二、其他應注意事項：</text:p>
          </table:table-cell>
          <table:covered-table-cell/>
          <table:covered-table-cell/>
        </table:table-row>
        <text:soft-page-break/>
        <table:table-row table:style-name="TableRow82">
          <table:table-cell table:style-name="TableCell83">
            <text:p text:style-name="P84">應補齊</text:p>
            <text:p text:style-name="P85">證</text:p>
            <text:p text:style-name="P86">件</text:p>
            <text:p text:style-name="P87">或書表</text:p>
          </table:table-cell>
          <table:table-cell table:style-name="TableCell88" table:number-columns-spanned="3">
            <text:p text:style-name="P89">□申請書</text:p>
            <text:p text:style-name="P90">□路線及申請站位圖說</text:p>
            <text:p text:style-name="內文"><text:span text:style-name="T91">□</text:span><text:span text:style-name="T92">車輛所有證明文件或租車合約</text:span></text:p>
            <text:p text:style-name="內文"><text:span text:style-name="T93">□</text:span><text:span text:style-name="T94">車輛清單</text:span></text:p>
            <text:p text:style-name="P95"><text:span text:style-name="T96">□</text:span><text:span text:style-name="T97">班次表</text:span></text:p>
            <text:p text:style-name="P98"><text:span text:style-name="T99">□</text:span><text:span text:style-name="T100">停車場設備證明文件</text:span></text:p>
            <text:p text:style-name="P101"><text:span text:style-name="T102">□</text:span><text:span text:style-name="T103">站牌設置及維護管理計畫</text:span></text:p>
            <text:p text:style-name="P104"><text:span text:style-name="T105">□</text:span><text:span text:style-name="T106">公路主管機關交通車備查函</text:span></text:p>
            <text:p text:style-name="P107"><text:span text:style-name="T108">□</text:span><text:span text:style-name="T109">引導公車停靠人力配置管理計畫及圖說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說</text:p>
            <text:p text:style-name="P113"/>
            <text:p text:style-name="P114">明</text:p>
          </table:table-cell>
          <table:table-cell table:style-name="TableCell115" table:number-rows-spanned="4">
            <text:p text:style-name="P116">如有申辦問題，歡迎來電諮詢。</text:p>
            <text:p text:style-name="P117"/>
          </table:table-cell>
          <table:table-cell table:style-name="TableCell118">
            <text:p text:style-name="P119">承辦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承辦人員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聯絡電話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傳真電話</text:p>
          </table:table-cell>
          <table:table-cell table:style-name="TableCell141">
            <text:p text:style-name="P142"/>
          </table:table-cell>
        </table:table-row>
      </table:table>
      <text:p text:style-name="P143">（請以A4紙張大小製作，上下左右邊界為1.5cm）</text:p>
      <text:p text:style-name="P144"><text:s/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name="Times New Roman" style:letter-kerning="false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="Times New Roman" style:font-name-asian="全真楷書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3399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color="#00000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 style:use-window-font-color="true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style:use-window-font-color="true" style:text-underline-type="none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="標楷體" style:font-name-asian="標楷體" style:font-name-complex="Arial Unicode MS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標楷體" style:font-name-asian="標楷體" style:font-name-complex="Arial Unicode MS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style:use-window-font-color="true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Arial Unicode MS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交通類及申訴類申請案件處理時限表</dc:title>
    <dc:description/>
    <dc:subject/>
    <meta:initial-creator>AZAA-11310</meta:initial-creator>
    <dc:creator>劉昱賢</dc:creator>
    <meta:creation-date>2017-11-01T03:36:00Z</meta:creation-date>
    <dc:date>2017-11-01T03:36:00Z</dc:date>
    <meta:print-date>2017-10-12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