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6pt" style:font-size-asian="26pt" style:font-size-complex="16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駕照吊扣期滿代寄回申請書</text:p>
      <text:p text:style-name="P2">本人<text:s text:c="8"/>駕照號碼<text:s text:c="11"/>因<text:s text:c="12"/>號交通違規案件，執行吊扣<text:s text:c="3"/>車駕駛執照至<text:s text:c="2"/>年<text:s text:c="2"/>月<text:s text:c="2"/>日止，因屆時不克至貴所領取，請於吊扣期滿後將駕照代為寄回，如郵寄地址無法送達，駕照退回貴所後，則由本人(或受委託人)攜帶身分證明文件逕至貴所領回。</text:p>
      <text:p text:style-name="P3">此致<text:s text:c="10"/>臺北市交通事件裁決所</text:p>
      <text:p text:style-name="P4">受處分人：　　　　　　<text:s text:c="7"/>（簽名或蓋章）</text:p>
      <text:p text:style-name="P5">身分證字號：</text:p>
      <text:p text:style-name="P6">駕照郵寄地址：</text:p>
      <text:p text:style-name="P7">電　　　話：</text:p>
      <text:p text:style-name="P8">受委託人：　　　　　　<text:s text:c="7"/>（簽名或蓋章）</text:p>
      <text:p text:style-name="P9">身分證字號：</text:p>
      <text:p text:style-name="P10">駕照郵寄地址：</text:p>
      <text:p text:style-name="P11">電　　　話：</text:p>
      <text:p text:style-name="P12">中華民國年月日</text:p>
      <text:p text:style-name="P13">附註：</text:p>
      <text:list text:style-name="LFO1" text:continue-numbering="true">
        <text:list-item>
          <text:p text:style-name="P14">郵寄時請連同吊扣執行單正本一併寄回。</text:p>
        </text:list-item>
        <text:list-item>
          <text:p text:style-name="P15">郵寄前請先確認駕照吊扣期間，是否另違反道路交通管理處罰條例規定，並須執行吊扣或吊銷駕照處分，如須續扣或吊銷者，將無法寄還駕照。</text:p>
        </text:list-item>
        <text:list-item>
          <text:p text:style-name="P16">因需作業及郵寄時間，預計吊扣屆滿次日起二週內可收到駕照。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吊扣期滿代寄駕照申請書</dc:title>
    <dc:description/>
    <dc:subject/>
    <meta:initial-creator>臺北市交通事件裁決所</meta:initial-creator>
    <dc:creator>傅璿華</dc:creator>
    <meta:creation-date>2016-03-09T10:09:00Z</meta:creation-date>
    <dc:date>2016-03-09T10:11:00Z</dc:date>
    <meta:print-date>2013-10-15T05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