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6pt" style:font-size-asian="26pt" style:font-size-complex="16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text-indent="0.6666in"/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margin-left="0.5638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駕照吊扣期滿代寄回申請書(範例)</text:p>
      <text:p text:style-name="P2"><text:span text:style-name="T3">本人</text:span><text:span text:style-name="T4"><text:s text:c="2"/></text:span><text:span text:style-name="T5">王大明</text:span><text:span text:style-name="T6"><text:s/></text:span><text:span text:style-name="T7"><text:s/></text:span><text:span text:style-name="T8">駕照號</text:span><text:span text:style-name="T9">A12345*****</text:span><text:span text:style-name="T10"><text:s/></text:span><text:span text:style-name="T11">因</text:span><text:span text:style-name="T12">AEZ000000</text:span><text:span text:style-name="T13"><text:s/></text:span><text:span text:style-name="T14">號交通違規案件，執行吊扣</text:span><text:span text:style-name="T15"><text:s/></text:span><text:span text:style-name="T16">汽</text:span><text:span text:style-name="T17"><text:s/></text:span><text:span text:style-name="T18">車駕駛執照至</text:span><text:span text:style-name="T19">OOO</text:span><text:span text:style-name="T20">年</text:span><text:span text:style-name="T21">0O</text:span><text:span text:style-name="T22">月</text:span><text:span text:style-name="T23">0O</text:span><text:span text:style-name="T24">日止，因屆時不克至貴所領取，請於吊扣期滿後將駕照代為寄回，如郵寄地址無法送達，駕照退回貴所後，則由本人</text:span><text:span text:style-name="T25">(</text:span><text:span text:style-name="T26">或受委託人</text:span><text:span text:style-name="T27">)</text:span><text:span text:style-name="T28">攜帶身分證明文件逕至貴所領回。</text:span></text:p>
      <text:p text:style-name="P29">此致<text:s text:c="10"/>臺北市交通事件裁決所</text:p>
      <text:p text:style-name="內文"><text:span text:style-name="T30">受處分</text:span><text:span text:style-name="T31">人：　　</text:span><text:span text:style-name="T32">王大明</text:span><text:span text:style-name="T33"><text:s/></text:span><text:span text:style-name="T34"><text:s text:c="5"/></text:span><text:span text:style-name="T35">（簽名或蓋章）</text:span></text:p>
      <text:p text:style-name="內文"><text:span text:style-name="T36">身分證字號：</text:span><text:span text:style-name="T37">A12345*****</text:span></text:p>
      <text:p text:style-name="內文"><text:span text:style-name="T38">駕照郵寄地址：</text:span><text:span text:style-name="T39">臺北市</text:span><text:span text:style-name="T40">OO</text:span><text:span text:style-name="T41">區</text:span><text:span text:style-name="T42">OOOO</text:span><text:span text:style-name="T43">路</text:span><text:span text:style-name="T44">O</text:span><text:span text:style-name="T45">段</text:span><text:span text:style-name="T46">OO</text:span><text:span text:style-name="T47">號</text:span><text:span text:style-name="T48">O</text:span><text:span text:style-name="T49">樓</text:span></text:p>
      <text:p text:style-name="內文"><text:span text:style-name="T50">電　　　話：</text:span><text:span text:style-name="T51">02-23658270</text:span></text:p>
      <text:p text:style-name="內文"><text:span text:style-name="T52">受委託人：</text:span><text:span text:style-name="T53">　　</text:span><text:span text:style-name="T54">李大仁</text:span><text:span text:style-name="T55"><text:s text:c="4"/></text:span><text:span text:style-name="T56"><text:s text:c="2"/></text:span><text:span text:style-name="T57">（簽名或蓋章）</text:span></text:p>
      <text:p text:style-name="內文"><text:span text:style-name="T58">身分證字號：</text:span><text:span text:style-name="T59">A23456*****</text:span></text:p>
      <text:p text:style-name="內文"><text:span text:style-name="T60">駕照郵寄地址：</text:span><text:span text:style-name="T61">臺北市</text:span><text:span text:style-name="T62">OO</text:span><text:span text:style-name="T63">區</text:span><text:span text:style-name="T64">OOOO</text:span><text:span text:style-name="T65">路</text:span><text:span text:style-name="T66">O</text:span><text:span text:style-name="T67">段</text:span><text:span text:style-name="T68">OO</text:span><text:span text:style-name="T69">號</text:span><text:span text:style-name="T70">O</text:span><text:span text:style-name="T71">樓</text:span></text:p>
      <text:p text:style-name="內文"><text:span text:style-name="T72">電　　　話：</text:span><text:span text:style-name="T73">02-23681014</text:span></text:p>
      <text:p text:style-name="P74"><text:span text:style-name="T75">中華民國　</text:span><text:span text:style-name="T76">OO</text:span><text:span text:style-name="T77">年</text:span><text:span text:style-name="T78">OO</text:span><text:span text:style-name="T79">月</text:span><text:span text:style-name="T80">OO</text:span><text:span text:style-name="T81">日</text:span></text:p>
      <text:p text:style-name="P82">附註：</text:p>
      <text:list text:style-name="LFO1" text:continue-numbering="true">
        <text:list-item>
          <text:p text:style-name="P83">郵寄時請連同吊扣執行單正本一併寄回。</text:p>
        </text:list-item>
        <text:list-item>
          <text:p text:style-name="P84">郵寄前請先確認駕照吊扣期間，是否另違反道路交通管理處罰條例規定，並須執行吊扣或吊銷駕照處分，如須續扣或吊銷者，將無法寄還駕照。</text:p>
        </text:list-item>
        <text:list-item>
          <text:p text:style-name="P85">因需作業及郵寄時間，預計吊扣屆滿次日起二週內可收到駕照。</text:p>
        </text:list-item>
      </text:list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吊扣期滿代寄駕照申請書</dc:title>
    <dc:subject/>
    <meta:initial-creator>臺北市交通事件裁決所</meta:initial-creator>
    <dc:creator>傅璿華</dc:creator>
    <meta:creation-date>2016-03-09T10:25:00Z</meta:creation-date>
    <dc:date>2016-03-09T10:28:00Z</dc:date>
    <meta:print-date>2016-03-09T10:2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72" meta:character-count="482" meta:row-count="3" meta:non-whitespace-character-count="411"/>
  </office:meta>
</office:document-meta>
</file>