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2.252in"/>
    </style:style>
    <style:style style:name="TableColumn4" style:family="table-column">
      <style:table-column-properties style:column-width="0.6076in"/>
    </style:style>
    <style:style style:name="TableColumn5" style:family="table-column">
      <style:table-column-properties style:column-width="0.4208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1.6618in"/>
    </style:style>
    <style:style style:name="Table1" style:family="table" style:master-page-name="MP0">
      <style:table-properties style:width="6.6722in" fo:margin-left="0in" table:align="center"/>
    </style:style>
    <style:style style:name="TableRow8" style:family="table-row">
      <style:table-row-properties style:min-row-height="0.3743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05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 fo:margin-left="-0.058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-0.0006in" fo:text-indent="-0.056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201in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701in"/>
    </style:style>
    <style:style style:name="TableCell75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87in"/>
    </style:style>
    <style:style style:name="TableCell9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222in"/>
    </style:style>
    <style:style style:name="TableCell104" style:family="table-cell">
      <style:table-cell-properties fo:border-top="0.0208in solid #000000" fo:border-left="0.0208in solid #000000" fo:border-bottom="0.0416in dashe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7" style:family="table-row">
      <style:table-row-properties style:min-row-height="0.3444in"/>
    </style:style>
    <style:style style:name="TableCell108" style:family="table-cell">
      <style:table-cell-properties fo:border-top="0.0416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416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416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416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1.5715in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break-before="page" style:snap-to-layout-grid="false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3" style:family="paragraph">
      <style:paragraph-properties fo:widows="2" fo:orphans="2" style:snap-to-layout-grid="false" style:vertical-align="auto" fo:line-height="150%" fo:margin-left="0.2479in" fo:text-indent="-0.2479in" fo:background-color="#FFFFFF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3" style:family="paragraph">
      <style:paragraph-properties fo:widows="2" fo:orphans="2" style:snap-to-layout-grid="false" style:vertical-align="auto" fo:line-height="150%" fo:margin-left="0.2479in" fo:text-indent="-0.2479in" fo:background-color="#FFFFFF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政府交通局遊動廣告物許可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公司行號名稱</text:p>
            <text:p text:style-name="P15">負<text:s/>責<text:s/>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2">
            <text:p text:style-name="P19">電話</text:p>
          </table:table-cell>
          <table:covered-table-cell/>
          <table:table-cell table:style-name="TableCell20" table:number-rows-spanned="2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地　<text:s/>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遊動廣告種<text:s text:c="3"/>類</text:p>
          </table:table-cell>
          <table:table-cell table:style-name="TableCell36" table:number-columns-spanned="2">
            <text:p text:style-name="P37">內容</text:p>
          </table:table-cell>
          <table:covered-table-cell/>
          <table:table-cell table:style-name="TableCell38" table:number-columns-spanned="3">
            <text:p text:style-name="P39">面積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自身廣告</text:p>
            <text:p text:style-name="P43">或非自身</text:p>
            <text:p text:style-name="P44">廣<text:s text:c="4"/>告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長（高）度</text:p>
            <text:p text:style-name="P49"><text:span text:style-name="T50">寬度</text:span></text:p>
          </table:table-cell>
          <table:covered-table-cell/>
          <table:table-cell table:style-name="TableCell51">
            <text:p text:style-name="P52">公尺</text:p>
            <text:p text:style-name="P53">公尺</text:p>
          </table:table-cell>
        </table:table-row>
        <table:table-row table:style-name="TableRow54">
          <table:table-cell table:style-name="TableCell55">
            <text:p text:style-name="P56">車牌號碼</text:p>
            <text:p text:style-name="P57">及</text:p>
            <text:p text:style-name="P58"><text:span text:style-name="T59">設置位置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申請事項</text:p>
          </table:table-cell>
          <table:covered-table-cell/>
          <table:table-cell table:style-name="TableCell64">
            <text:list text:style-name="LFO1" text:continue-numbering="true">
              <text:list-item>
                <text:p text:style-name="P65">申請許可</text:p>
              </text:list-item>
              <text:list-item>
                <text:p text:style-name="P66">申請變更</text:p>
              </text:list-item>
              <text:list-item>
                <text:p text:style-name="P67">申請換、補發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設置期間</text:p>
          </table:table-cell>
          <table:table-cell table:style-name="TableCell71" table:number-columns-spanned="5">
            <text:list text:style-name="LFO1" text:continue-numbering="true">
              <text:list-item>
                <text:list>
                  <text:list-item>
                    <text:p text:style-name="P72"><text:s text:c="9"/>年<text:s text:c="13"/>月<text:s text:c="12"/>日起<text:s text:c="15"/></text:p>
                  </text:list-item>
                </text:list>
              </text:list-item>
            </text:list>
            <text:p text:style-name="P73"><text:s text:c="3"/><text:s text:c="4"/>年<text:s text:c="13"/>月<text:s text:c="1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檢附文件</text:span></text:p>
          </table:table-cell>
          <table:table-cell table:style-name="TableCell78" table:number-columns-spanned="5">
            <text:list text:style-name="LFO2" text:continue-numbering="true">
              <text:list-item>
                <text:p text:style-name="P79">公司、行號主管機關核准登記之公文或主管機關核發之登記</text:p>
              </text:list-item>
            </text:list>
            <text:p text:style-name="P80"><text:s text:c="2"/>明書(相關證件影本需蓋公司大小章)。</text:p>
            <text:p text:style-name="P81">2.行車執照影本及所有權相關證明文件。</text:p>
            <text:p text:style-name="P82"><text:span text:style-name="T83">3.</text:span><text:span text:style-name="T84">廣告內容經目的事業主管機關審查核准之文件</text:span><text:span text:style-name="T85">(</text:span><text:span text:style-name="T86">屬公司法第</text:span><text:span text:style-name="T87">17</text:span></text:p>
            <text:p text:style-name="P88"><text:span text:style-name="T89"><text:s text:c="2"/></text:span><text:span text:style-name="T90">條規定之特別許可業務者須檢附</text:span><text:span text:style-name="T91">)</text:span><text:span text:style-name="T92">。</text:span></text:p>
            <text:p text:style-name="P93"><text:span text:style-name="T94">4.</text:span><text:span text:style-name="T95">車身前、後、左、右照片各</text:span><text:span text:style-name="T96">1</text:span><text:span text:style-name="T97">張及廣告尺寸設計圖說及模擬設置廣告示意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取寄方式</text:p>
          </table:table-cell>
          <table:table-cell table:style-name="TableCell101" table:number-columns-spanned="5">
            <text:p text:style-name="P102">□<text:tab/>自取<text:s text:c="9"/>□郵寄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此致臺北市政府交通局</text:p>
            <text:p text:style-name="P106">申請人（機關或團體名稱）　　　　　　　　　　　　　　　　　　　　　　　　　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核准日期<text:s/></text:p>
          </table:table-cell>
          <table:table-cell table:style-name="TableCell110">
            <text:p text:style-name="P111">　　<text:s/>年<text:s text:c="4"/>月<text:s text:c="4"/>日</text:p>
          </table:table-cell>
          <table:table-cell table:style-name="TableCell112" table:number-columns-spanned="2">
            <text:p text:style-name="P113">核准文號</text:p>
          </table:table-cell>
          <table:covered-table-cell/>
          <table:table-cell table:style-name="TableCell114" table:number-columns-spanned="2">
            <text:p text:style-name="P115">北市交管字</text:p>
            <text:p text:style-name="P116">第<text:s text:c="17"/>號</text:p>
          </table:table-cell>
          <table:covered-table-cell/>
        </table:table-row>
        <table:table-row table:style-name="TableRow117">
          <table:table-cell table:style-name="TableCell118">
            <text:p text:style-name="P119">機關用印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＊</text:span><text:span text:style-name="T124">申請人應遵守之注意事項，詳請參閱背面。</text:span></text:p>
      <text:soft-page-break/>
      <text:p text:style-name="P125"><text:span text:style-name="T126">注意事項：</text:span></text:p>
      <text:list text:style-name="LFO3" text:continue-numbering="true">
        <text:list-item>
          <text:p text:style-name="P127"><text:span text:style-name="T128">本申請許可如破損或遺失，應向原發證機關申請換發或補發；如許可期限屆滿，欲繼續者，應重新辦理申請許可。如經撤銷（廢止），或許可期限屆滿，原設置之廣告物，應即自行拆（刷）否則依法代為執行。</text:span></text:p>
        </text:list-item>
        <text:list-item>
          <text:p text:style-name="P129"><text:span text:style-name="T130">設置遊動廣告物之車輛應遵守「臺北市廣告物管理自治條例」及「道路交通安全規則」之規定。</text:span></text:p>
        </text:list-item>
        <text:list-item>
          <text:p text:style-name="P131"><text:span text:style-name="T132">自用車輛車身廣告內容應為車輛所有人之廣告，但廣告業者（營業登記項目含「</text:span><text:span text:style-name="T133">I401010</text:span><text:span text:style-name="T134">一般廣告服務業」及「</text:span><text:span text:style-name="T135">ZZ99999</text:span><text:span text:style-name="T136">除許可業務外，得經營法令非禁止或限制之業務」者）得以登記其所有之車輛設置者，申請非自身廣告。</text:span></text:p>
        </text:list-item>
        <text:list-item>
          <text:p text:style-name="P137"><text:span text:style-name="T138">所設置之廣告物，不得任意變更規格、形式、材料或設置位置。其內容不得有妨害公共秩序、善良風俗或虛偽、誇大不實之情事。</text:span></text:p>
        </text:list-item>
        <text:list-item>
          <text:p text:style-name="P139"><text:span text:style-name="T140">請將核准文號註明於廣告物上；請將本許可放置於擋風玻璃明顯處，以利辨別及稽查取締。</text:span></text:p>
        </text:list-item>
        <text:list-item>
          <text:p text:style-name="P141">遊動廣告物申請人及所有人應隨時自行檢查廣告物之設置，維護公共安全及市容景觀，如有損壞應立即修復或拆除，拆除之廣告物應自行清理，不得任意棄置。上述因未盡安全維護責任，致生命危險或傷害他人者，應視情形分別依法負其責任。</text:p>
        </text:list-item>
        <text:list-item>
          <text:p text:style-name="P142">本許可僅限臺北市有效。</text:p>
        </text:list-item>
        <text:list-item>
          <text:p text:style-name="P143"><text:span text:style-name="T144">「臺北市廣告物管理自治條例」第</text:span><text:span text:style-name="T145">29</text:span><text:span text:style-name="T146">條授權規定公布前，暫不收取各項規費。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交通局遊動廣告物許可證申請書</dc:title>
    <dc:description/>
    <dc:subject/>
    <meta:initial-creator>gc100</meta:initial-creator>
    <dc:creator>林麗琪</dc:creator>
    <meta:creation-date>2021-09-15T03:04:00Z</meta:creation-date>
    <dc:date>2021-10-22T03:58:00Z</dc:date>
    <meta:print-date>2021-09-15T02:22:00Z</meta:print-date>
    <meta:template xlink:href="Normal" xlink:type="simple"/>
    <meta:editing-cycles>5</meta:editing-cycles>
    <meta:editing-duration>PT120S</meta:editing-duration>
    <meta:document-statistic meta:page-count="2" meta:paragraph-count="62" meta:word-count="520" meta:character-count="994" meta:row-count="48" meta:non-whitespace-character-count="536"/>
  </office:meta>
</office:document-meta>
</file>