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235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1.235cm" fo:text-align="justify" fo:text-align-last="justify" style:justify-single-word="false"/>
    </style:style>
    <style:style style:name="P8" style:family="paragraph" style:parent-style-name="Standard">
      <style:paragraph-properties fo:line-height="1.588cm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left="9.313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564cm" fo:margin-right="0cm" fo:line-height="0.847cm" fo:text-indent="-0.564cm" style:auto-text-indent="false"/>
    </style:style>
    <style:style style:name="P12" style:family="paragraph" style:parent-style-name="Standard">
      <style:paragraph-properties fo:margin-left="0cm" fo:margin-right="0cm" fo:line-height="0.847cm" fo:text-indent="0.564cm" style:auto-text-indent="false"/>
    </style:style>
    <style:style style:name="P13" style:family="paragraph" style:parent-style-name="Standard">
      <style:paragraph-properties fo:margin-left="0cm" fo:margin-right="0cm" fo:line-height="0.847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2.117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-asian="Calibri" style:font-name-complex="Calibri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委 <text:s/>託 <text:s/>書</text:span></text:p>
      <text:p text:style-name="P1"/>
      <text:p text:style-name="Standard"><text:span text:style-name="T5"><text:s text:c="44"/></text:span><draw:frame draw:style-name="fr1" draw:name="框架1" text:anchor-type="char" svg:x="-0.247cm" svg:y="2.903cm" svg:width="10.139cm" svg:height="2.18cm" draw:z-index="0"><draw:text-box><text:p text:style-name="P9"><text:span text:style-name="T3">委託人 </text:span><text:span text:style-name="T3"><text:s text:c="9"/></text:span><text:span text:style-name="T3"><text:s text:c="4"/>為受處分人</text:span></text:p></draw:text-box></draw:frame><text:span text:style-name="T3">□本人</text:span></text:p>
      <text:p text:style-name="P10">□ <text:s text:c="12"/>之法定代理人</text:p>
      <text:p text:style-name="P4"><text:span text:style-name="T3">茲委託 <text:s text:c="2"/></text:span><text:span text:style-name="T3"><text:s text:c="5"/></text:span><text:span text:style-name="T3"><text:s/></text:span><text:span text:style-name="T6"><text:s/></text:span><text:span text:style-name="T3"><text:s text:c="4"/>君至貴所申辦車號（證號）：</text:span><text:span text:style-name="T6"> </text:span><text:span text:style-name="T3"><text:s text:c="11"/></text:span></text:p>
      <text:p text:style-name="P11"><text:span text:style-name="T3">單號： </text:span><text:span text:style-name="T6"><text:s text:c="8"/></text:span><text:span text:style-name="T3"><text:s text:c="4"/>等 <text:s/>件違反道路交通管理事件案，茲為辦理：</text:span></text:p>
      <text:p text:style-name="P11"><text:span text:style-name="T3"><text:s text:c="2"/>□陳述意見 <text:s/></text:span><text:span text:style-name="T3"><text:s text:c="7"/></text:span><text:span text:style-name="T3">□申請移轉 <text:s text:c="5"/></text:span></text:p>
      <text:p text:style-name="P12"><text:span text:style-name="T3">□洽領裁決書 </text:span><text:span text:style-name="T3"><text:s text:c="6"/></text:span><text:span text:style-name="T3">□罰鍰分期繳納 </text:span><text:span text:style-name="T3"><text:s text:c="2"/></text:span><text:span text:style-name="T3"><text:s/></text:span></text:p>
      <text:p text:style-name="P13">□駕照、牌照吊扣事宜(含收受處分書)</text:p>
      <text:p text:style-name="P12"><text:span text:style-name="T3">□駕照、牌照吊銷事宜(含收受處分處)</text:span><text:span text:style-name="T3"> <text:s/></text:span></text:p>
      <text:p text:style-name="P13">□駕照、牌照吊扣屆滿領回事宜 </text:p>
      <text:p text:style-name="P13">□洽領道路交通安全講習通知單</text:p>
      <text:p text:style-name="P5"><text:span text:style-name="T3">其於辦理過程中應為之一切手續(包含相關交通違規案件之處理)，全權委託受託人為一切行為之權。委託人及法定代理人不得以其與受託人間之事項對抗貴所，並拋棄任何抗辯權利。</text:span></text:p>
      <text:p text:style-name="P14">此致</text:p>
      <text:p text:style-name="P2">臺北市交通事件裁決所</text:p>
      <text:p text:style-name="P6"><text:span text:style-name="T3">委託人：</text:span></text:p>
      <text:p text:style-name="P3">身分證統一編號：</text:p>
      <text:p text:style-name="P3">地址：</text:p>
      <text:p text:style-name="P3">法人或非法人團體之法定代理人：</text:p>
      <text:p text:style-name="P3">身分證統一編號：</text:p>
      <text:p text:style-name="P3">地址：</text:p>
      <text:p text:style-name="P8"><text:span text:style-name="T3">受託人：</text:span></text:p>
      <text:p text:style-name="P3">身分證統一編號：</text:p>
      <text:p text:style-name="P6"><text:span text:style-name="T3">地址： </text:span></text:p>
      <text:p text:style-name="P7"><text:span text:style-name="T3">中華民國 <text:s/>年 <text:s/>月 <text:s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9cm" fo:margin-left="2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慧如</meta:initial-creator>
    <meta:creation-date>2021-12-08T09:56:00</meta:creation-date>
    <dc:creator>謝欣憲</dc:creator>
    <dc:date>2021-12-08T09:56:00</dc:date>
    <meta:print-date>2016-03-09T15:43:00</meta:print-date>
    <meta:editing-cycles>2</meta:editing-cycles>
    <meta:document-statistic meta:table-count="0" meta:image-count="0" meta:object-count="0" meta:page-count="1" meta:paragraph-count="25" meta:word-count="302" meta:character-count="458" meta:non-whitespace-character-count="302"/>
    <meta:generator>NDC_ODF_Application_Tools/1.0.3$Windows_X86_64 LibreOffice_project/8ad3e16aadc5e73175a2d44b1abec8638aa18880</meta:generator>
  </office:meta>
</office:document-meta>
</file>