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ableCell4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47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48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49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50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51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ableRow59" style:family="table-row">
      <style:table-row-properties style:min-row-height="0.4687in" fo:keep-together="always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5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0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TB7CF9C5CtCID-WinCharSetFFFF-H" fo:color="#FF0000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P16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9" style:parent-style-name="內文" style:family="paragraph">
      <style:paragraph-properties fo:text-align="justify" fo:text-indent="0.1666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inden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交通事件裁決所</text:p>
      <text:p text:style-name="P2">交通違規案件陳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陳述日期：</text:span><text:span text:style-name="T21">***</text:span><text:span text:style-name="T22">年</text:span><text:span text:style-name="T23">**</text:span><text:span text:style-name="T24">月</text:span><text:span text:style-name="T25">**</text:span><text:span text:style-name="T26">日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違規車號：</text:span><text:span text:style-name="T31">**-1234</text:span></text:p>
          </table:table-cell>
          <table:table-cell table:style-name="TableCell32" table:number-columns-spanned="2">
            <text:p text:style-name="P33"><text:span text:style-name="T34">違規單號碼：</text:span><text:span text:style-name="T35">A**123456</text:span></text:p>
          </table:table-cell>
          <table:covered-table-cell/>
        </table:table-row>
        <table:table-row table:style-name="TableRow36">
          <table:table-cell table:style-name="TableCell37" table:number-columns-spanned="10">
            <text:p text:style-name="P38"><text:span text:style-name="T39">車主姓名：</text:span><text:span text:style-name="T40">王</text:span><text:span text:style-name="T41">*</text:span><text:span text:style-name="T4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內文"><text:span text:style-name="T44">聯絡地址：</text:span><text:span text:style-name="T45">臺北市</text:span><text:span text:style-name="T46">**</text:span><text:span text:style-name="T47">區</text:span><text:span text:style-name="T48">**</text:span><text:span text:style-name="T49">路</text:span><text:span text:style-name="T50">**</text:span><text:span text:style-name="T51">號</text:span><text:span text:style-name="T52">*</text:span><text:span text:style-name="T53">樓</text:span></text:p>
            <text:p text:style-name="P54"/>
          </table:table-cell>
          <table:covered-table-cell/>
          <table:table-cell table:style-name="TableCell55">
            <text:p text:style-name="P56">聯絡電話：</text:p>
            <text:p text:style-name="P57"><text:span text:style-name="T58">(02)**123456</text:span></text:p>
          </table:table-cell>
        </table:table-row>
        <table:table-row table:style-name="TableRow59">
          <table:table-cell table:style-name="TableCell60" table:number-columns-spanned="10">
            <text:p text:style-name="P61"><text:span text:style-name="T62">駕駛人姓名：</text:span><text:span text:style-name="T63">林</text:span><text:span text:style-name="T64">*</text:span><text:span text:style-name="T65">山</text:span></text:p>
            <text:p text:style-name="P66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2">
            <text:p text:style-name="內文"><text:span text:style-name="T68">聯絡地址：</text:span><text:span text:style-name="T69">臺北市</text:span><text:span text:style-name="T70">**</text:span><text:span text:style-name="T71">區</text:span><text:span text:style-name="T72">**</text:span><text:span text:style-name="T73">路</text:span><text:span text:style-name="T74">**</text:span><text:span text:style-name="T75">號</text:span><text:span text:style-name="T76">*</text:span><text:span text:style-name="T77">樓</text:span></text:p>
            <text:p text:style-name="P78"/>
          </table:table-cell>
          <table:covered-table-cell/>
          <table:table-cell table:style-name="TableCell79" table:number-rows-spanned="2">
            <text:p text:style-name="P80">聯絡電話：</text:p>
            <text:p text:style-name="內文"><text:span text:style-name="T81">(02)**123456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>
            <text:p text:style-name="P87">*</text:p>
          </table:table-cell>
          <table:table-cell table:style-name="TableCell88">
            <text:p text:style-name="P89">*</text:p>
          </table:table-cell>
          <table:table-cell table:style-name="TableCell90">
            <text:p text:style-name="P91">*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13">
            <text:p text:style-name="P108"><text:span text:style-name="T109">附件：</text:span><text:span text:style-name="T110">【</text:span><text:span text:style-name="T111">1</text:span><text:span text:style-name="T112">】採證照片（</text:span><text:span text:style-name="T113">■</text:span><text:span text:style-name="T114">正本</text:span><text:span text:style-name="T115">□</text:span><text:span text:style-name="T116">影本）【</text:span><text:span text:style-name="T117">2</text:span><text:span text:style-name="T118">】違規通知單（</text:span><text:span text:style-name="T119">■</text:span><text:span text:style-name="T120">正本</text:span><text:span text:style-name="T121">□</text:span><text:span text:style-name="T122">影本）【</text:span><text:span text:style-name="T123">3</text:span><text:span text:style-name="T124">】</text:span><text:span text:style-name="T125">□</text:span><text:span text:style-name="T126">駕駛執照影本</text:span></text:p>
            <text:p text:style-name="P127">【4】□行車執照影本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一、法規依據：道路交通管理處罰條例第八條第二項</text:p>
            <text:p text:style-name="P131"><text:span text:style-name="T132">二、陳述內容：（請於</text:span><text:span text:style-name="T133">□</text:span><text:span text:style-name="T134">內打ｖ）</text:span></text:p>
            <text:p text:style-name="P135">□車號不符<text:s text:c="18"/>□車型、車色不符（請另提供車輛實際照片）</text:p>
            <text:p text:style-name="P136">□停車費已繳仍遭舉發<text:s text:c="8"/>□停車未收補繳單</text:p>
            <text:p text:style-name="P137">□未收受紅單、照片<text:s text:c="10"/>□車輛報廢後違規（報廢日期<text:s text:c="2"/>年<text:s text:c="2"/>月<text:s text:c="2"/>日）</text:p>
            <text:p text:style-name="P138"><text:span text:style-name="T139">□</text:span><text:span text:style-name="T140">違規事實舉發有誤</text:span><text:span text:style-name="T141"><text:s text:c="10"/></text:span><text:span text:style-name="T142">■</text:span><text:span text:style-name="T143">前＜後＞車主違規（過戶日期</text:span><text:span text:style-name="T144">***</text:span><text:span text:style-name="T145">年</text:span><text:span text:style-name="T146">**</text:span><text:span text:style-name="T147">月</text:span><text:span text:style-name="T148">**</text:span><text:span text:style-name="T149">日</text:span><text:span text:style-name="T150">）</text:span></text:p>
            <text:p text:style-name="P151">□已繳違規罰鍰未予銷案<text:s text:c="6"/>□車輛失竊期間違規（報案日期<text:s text:c="2"/>年<text:s text:c="2"/>月<text:s text:c="2"/>日）</text:p>
            <text:p text:style-name="P152">□違規屬實，惟另有特殊原因（請簡述理由）</text:p>
            <text:p text:style-name="P153"><text:span text:style-name="T154">□</text:span><text:span text:style-name="T155">其他</text:span><text:span text:style-name="T156">：</text:span></text:p>
            <text:p text:style-name="P157"/>
            <text:p text:style-name="P158">三、陳述內容補充摘要：</text:p>
            <text:p text:style-name="P159"/>
            <text:p text:style-name="P160"><text:span text:style-name="T161"><text:s text:c="3"/></text:span><text:span text:style-name="T162">************</text:span></text:p>
            <text:p text:style-name="P163">﹍﹍﹍﹍﹍﹍﹍﹍﹍﹍﹍﹍﹍﹍﹍﹍﹍﹍﹍﹍﹍﹍﹍﹍﹍﹍﹍﹍﹍﹍﹍﹍﹍﹍﹍﹍﹍﹍﹍﹍﹍﹍</text:p>
            <text:p text:style-name="P164"/>
            <text:p text:style-name="P165">﹍﹍﹍﹍﹍﹍﹍﹍﹍﹍﹍﹍﹍﹍﹍﹍﹍﹍﹍﹍﹍﹍﹍﹍﹍﹍﹍﹍﹍﹍﹍﹍﹍﹍﹍﹍﹍﹍﹍﹍﹍﹍</text:p>
            <text:p text:style-name="P166"/>
            <text:p text:style-name="P167">﹍﹍﹍﹍﹍﹍﹍﹍﹍﹍﹍﹍﹍﹍﹍﹍﹍﹍﹍﹍﹍﹍﹍﹍﹍﹍﹍﹍﹍﹍﹍﹍﹍﹍﹍﹍﹍﹍﹍﹍﹍﹍</text:p>
            <text:p text:style-name="P168"/>
            <text:p text:style-name="P169"><text:span text:style-name="T170">﹍﹍﹍﹍﹍﹍﹍﹍﹍﹍﹍﹍﹍﹍﹍﹍﹍﹍﹍﹍﹍﹍﹍﹍﹍﹍﹍﹍﹍﹍﹍﹍﹍﹍﹍﹍﹍﹍﹍﹍﹍﹍</text:span></text:p>
            <text:p text:style-name="P171"><text:span text:style-name="T172"><draw:frame draw:z-index="251657728" draw:id="id0" draw:style-name="a0" draw:name="Text Box 2" text:anchor-type="paragraph" svg:x="4.01181in" svg:y="0.11458in" svg:width="3.3625in" svg:height="0.82014in" style:rel-width="scale" style:rel-height="scale"><draw:text-box><text:p text:style-name="P173"><text:span text:style-name="T174">填單人簽名或蓋章：</text:span><text:span text:style-name="T175">***</text:span></text:p><text:p text:style-name="P176"><text:span text:style-name="T177">（如為公司並請加蓋公司章）</text:span></text:p></draw:text-box><svg:title/><svg:desc/></draw:frame></text:span></text:p>
            <text:p text:style-name="P178"><text:s text:c="11"/></text:p>
            <text:p text:style-name="P179"><text:s text:c="33"/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附記：填表人如係受託辦理陳述，應附委任書。如未附委任書者應於三日內向本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備註：一、違規通知單所載應到案處所非本所者，請勿填寫。</text:p>
      <text:p text:style-name="P185"><text:s text:c="6"/>二、車主與實際駕駛人不同之逕行舉發案件，如欲歸責實際駕駛人，應由車主於應到案日期前檢具相關資料（違規通知單、採證照片及駕駛人駕照影本）依章申請移轉（可洽裁決櫃檯領取申請書）。</text:p>
      <text:p text:style-name="P186"><text:span text:style-name="T187"><text:s text:c="6"/></text:span><text:span text:style-name="T188">三、車主如為法人、團體或外國人時，姓名欄應記名稱及代表人或管理人。</text:span><text:span text:style-name="T189"><text:s text:c="24"/></text:span><text:span text:style-name="T190">網</text:span><text:span text:style-name="T191"><text:s/></text:span><text:span text:style-name="T192">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交通事件裁決所</dc:title>
    <dc:description/>
    <dc:subject/>
    <meta:initial-creator>www</meta:initial-creator>
    <dc:creator>傅璿華</dc:creator>
    <meta:creation-date>2016-03-09T09:48:00Z</meta:creation-date>
    <dc:date>2016-03-09T09:48:00Z</dc:date>
    <meta:print-date>2016-03-09T09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