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0.672cm"/>
    </style:style>
    <style:style style:name="表格1.K" style:family="table-column">
      <style:table-column-properties style:column-width="4.741cm"/>
    </style:style>
    <style:style style:name="表格1.L" style:family="table-column">
      <style:table-column-properties style:column-width="3.196cm"/>
    </style:style>
    <style:style style:name="表格1.M" style:family="table-column">
      <style:table-column-properties style:column-width="4.4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1.K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L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A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K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3" style:family="table-row">
      <style:table-row-properties style:min-row-height="1.191cm" fo:keep-together="always"/>
    </style:style>
    <style:style style:name="表格1.A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0.767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標楷體" style:font-name-asian="標楷體"/>
    </style:style>
    <style:style style:name="P9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1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Text_20_body">
      <style:paragraph-properties fo:margin-left="0cm" fo:margin-right="0cm" fo:text-indent="0.423cm" style:auto-text-indent="false" style:border-line-width="0.053cm 0.053cm 0.053cm" fo:padding-left="0.141cm" fo:padding-right="0.141cm" fo:padding-top="0.035cm" fo:padding-bottom="0.035cm" fo:border="4.51pt double #000000" style:shadow="none"/>
    </style:style>
    <style:style style:name="P15" style:family="paragraph" style:parent-style-name="Text_20_body">
      <style:paragraph-properties style:border-line-width="0.053cm 0.053cm 0.053cm" fo:padding-left="0.141cm" fo:padding-right="0.141cm" fo:padding-top="0.035cm" fo:padding-bottom="0.035cm" fo:border="4.51pt double #000000" style:shadow="none"/>
    </style:style>
    <style:style style:name="P16" style:family="paragraph" style:parent-style-name="Text_20_body">
      <style:paragraph-properties fo:margin-left="1.764cm" fo:margin-right="0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1.764cm" fo:margin-right="0cm" fo:text-align="justify" style:justify-single-word="false" fo:text-indent="-1.764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letter-kerning="false" style:font-name-asian="標楷體" style:font-name-complex="TTB7CF9C5CtCID-WinCharSetFFFF-H"/>
    </style:style>
    <style:style style:name="T4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background-color="#ffffff" loext:char-shading-value="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北市交通事件裁決所</text:p>
      <text:p text:style-name="P1">交通違規案件陳述書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column table:style-name="表格1.B" table:number-columns-repeated="4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0" office:value-type="string">
            <text:p text:style-name="P6"><text:span text:style-name="預設段落字型"><text:span text:style-name="T1">陳述日期：</text:span></text:span><text:span text:style-name="預設段落字型"><text:span text:style-name="T2">***</text:span></text:span><text:span text:style-name="預設段落字型"><text:span text:style-name="T1">年</text:span></text:span><text:span text:style-name="預設段落字型"><text:span text:style-name="T2">**</text:span></text:span><text:span text:style-name="預設段落字型"><text:span text:style-name="T1">月</text:span></text:span><text:span text:style-name="預設段落字型"><text:span text:style-name="T2">**</text:span></text:span><text:span text:style-name="預設段落字型"><text:span text:style-name="T1">日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><text:span text:style-name="預設段落字型"><text:span text:style-name="T1">違規車號：</text:span></text:span><text:span text:style-name="預設段落字型"><text:span text:style-name="T2">**-1234</text:span></text:span></text:p>
          </table:table-cell>
          <table:table-cell table:style-name="表格1.L1" table:number-columns-spanned="2" office:value-type="string">
            <text:p text:style-name="P6"><text:span text:style-name="預設段落字型"><text:span text:style-name="T1">違規單號碼：</text:span></text:span><text:span text:style-name="預設段落字型"><text:span text:style-name="T2">A**123456</text:span></text:span></text:p>
          </table:table-cell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6"><text:span text:style-name="預設段落字型"><text:span text:style-name="T1">車主姓名：</text:span></text:span><text:span text:style-name="預設段落字型"><text:span text:style-name="T2">王*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Text_20_body"><text:span text:style-name="預設段落字型"><text:span text:style-name="T1">聯絡地址：</text:span></text:span><text:span text:style-name="預設段落字型"><text:span text:style-name="T3">臺北市**區**路**號*樓</text:span></text:span></text:p>
            <text:p text:style-name="P7"/>
          </table:table-cell>
          <table:covered-table-cell/>
          <table:table-cell table:style-name="表格1.M2" office:value-type="string">
            <text:p text:style-name="P7">聯絡電話：</text:p>
            <text:p text:style-name="P6"><text:span text:style-name="預設段落字型"><text:span text:style-name="T3">(02)**123456</text:span></text:span></text:p>
          </table:table-cell>
        </table:table-row>
        <table:table-row table:style-name="表格1.3">
          <table:table-cell table:style-name="表格1.A3" table:number-columns-spanned="10" office:value-type="string">
            <text:p text:style-name="P6"><text:span text:style-name="預設段落字型"><text:span text:style-name="T5">駕駛人姓名：</text:span></text:span><text:span text:style-name="預設段落字型"><text:span text:style-name="T2">林*山</text:span></text:span></text:p>
            <text:p text:style-name="P2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2" office:value-type="string">
            <text:p text:style-name="Text_20_body"><text:span text:style-name="預設段落字型"><text:span text:style-name="T5">聯絡地址：</text:span></text:span><text:span text:style-name="預設段落字型"><text:span text:style-name="T3">臺北市**區**路**號*樓</text:span></text:span></text:p>
            <text:p text:style-name="P2"/>
          </table:table-cell>
          <table:covered-table-cell/>
          <table:table-cell table:style-name="表格1.M4" table:number-rows-spanned="2" office:value-type="string">
            <text:p text:style-name="P2">聯絡電話：</text:p>
            <text:p text:style-name="Text_20_body"><text:span text:style-name="預設段落字型"><text:span text:style-name="T3">(02)**123456</text:span></text:span></text:p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8">A</text:p>
          </table:table-cell>
          <table:table-cell table:style-name="表格1.B4" office:value-type="string">
            <text:p text:style-name="P8">*</text:p>
          </table:table-cell>
          <table:table-cell table:style-name="表格1.C4" office:value-type="string">
            <text:p text:style-name="P8">*</text:p>
          </table:table-cell>
          <table:table-cell table:style-name="表格1.D4" office:value-type="string">
            <text:p text:style-name="P8">*</text:p>
          </table:table-cell>
          <table:table-cell table:style-name="表格1.E4" office:value-type="string">
            <text:p text:style-name="P8">1</text:p>
          </table:table-cell>
          <table:table-cell table:style-name="表格1.F4" office:value-type="string">
            <text:p text:style-name="P8">2</text:p>
          </table:table-cell>
          <table:table-cell table:style-name="表格1.G4" office:value-type="string">
            <text:p text:style-name="P8">3</text:p>
          </table:table-cell>
          <table:table-cell table:style-name="表格1.H4" office:value-type="string">
            <text:p text:style-name="P8">4</text:p>
          </table:table-cell>
          <table:table-cell table:style-name="表格1.I4" office:value-type="string">
            <text:p text:style-name="P8">5</text:p>
          </table:table-cell>
          <table:table-cell table:style-name="表格1.J4" office:value-type="string">
            <text:p text:style-name="P8">6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9"><text:span text:style-name="預設段落字型"><text:span text:style-name="T6">附件：</text:span></text:span><text:span text:style-name="預設段落字型"><text:span text:style-name="T5">【1】採證照片（</text:span></text:span><text:span text:style-name="預設段落字型"><text:span text:style-name="T3">■</text:span></text:span><text:span text:style-name="預設段落字型"><text:span text:style-name="T5">正本□影本）【2】違規通知單（</text:span></text:span><text:span text:style-name="預設段落字型"><text:span text:style-name="T3">■</text:span></text:span><text:span text:style-name="預設段落字型"><text:span text:style-name="T5">正本□影本）【3】□駕駛執照影本</text:span></text:span></text:p>
            <text:p text:style-name="P11">【4】□行車執照影本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table:number-columns-spanned="13" office:value-type="string">
            <text:p text:style-name="P3">一、法規依據：道路交通管理處罰條例第八條第二項</text:p>
            <text:p text:style-name="P6"><text:span text:style-name="預設段落字型"><text:span text:style-name="T6">二、陳述內容：（請於□內打ｖ）</text:span></text:span></text:p>
            <text:p text:style-name="P2">□車號不符 <text:s text:c="17"/>□車型、車色不符（請另提供車輛實際照片）</text:p>
            <text:p text:style-name="P2">□停車費已繳仍遭舉發 <text:s text:c="7"/>□停車未收補繳單</text:p>
            <text:p text:style-name="P2">□未收受紅單、照片 <text:s text:c="9"/>□車輛報廢後違規（報廢日期 <text:s/>年 <text:s/>月 <text:s/>日）</text:p>
            <text:p text:style-name="P6"><text:span text:style-name="預設段落字型"><text:span text:style-name="T5">□違規事實舉發有誤 <text:s text:c="9"/></text:span></text:span><text:span text:style-name="預設段落字型"><text:span text:style-name="T3">■</text:span></text:span><text:span text:style-name="預設段落字型"><text:span text:style-name="T5">前＜後＞車主違規（過戶日期</text:span></text:span><text:span text:style-name="預設段落字型"><text:span text:style-name="T2">***</text:span></text:span><text:span text:style-name="預設段落字型"><text:span text:style-name="T1">年</text:span></text:span><text:span text:style-name="預設段落字型"><text:span text:style-name="T2">**</text:span></text:span><text:span text:style-name="預設段落字型"><text:span text:style-name="T1">月</text:span></text:span><text:span text:style-name="預設段落字型"><text:span text:style-name="T2">**</text:span></text:span><text:span text:style-name="預設段落字型"><text:span text:style-name="T1">日</text:span></text:span><text:span text:style-name="預設段落字型"><text:span text:style-name="T5">）</text:span></text:span></text:p>
            <text:p text:style-name="P2">□已繳違規罰鍰未予銷案 <text:s text:c="5"/>□車輛失竊期間違規（報案日期 <text:s/>年 <text:s/>月 <text:s/>日）</text:p>
            <text:p text:style-name="P2">□違規屬實，惟另有特殊原因（請簡述理由）</text:p>
            <text:p text:style-name="P6"><text:span text:style-name="預設段落字型"><text:span text:style-name="T5">□其他</text:span></text:span><text:span text:style-name="預設段落字型"><text:span text:style-name="T7">：</text:span></text:span></text:p>
            <text:p text:style-name="P4"/>
            <text:p text:style-name="P3">三、陳述內容補充摘要：</text:p>
            <text:p text:style-name="P3"/>
            <text:p text:style-name="P6"><text:span text:style-name="預設段落字型"><text:span text:style-name="T8"><text:s text:c="3"/></text:span></text:span><text:span text:style-name="預設段落字型"><text:span text:style-name="T2">************</text:span></text:span></text:p>
            <text:p text:style-name="P12">﹍﹍﹍﹍﹍﹍﹍﹍﹍﹍﹍﹍﹍﹍﹍﹍﹍﹍﹍﹍﹍﹍﹍﹍﹍﹍﹍﹍﹍﹍﹍﹍﹍﹍﹍﹍﹍﹍﹍﹍﹍﹍</text:p>
            <text:p text:style-name="P12"/>
            <text:p text:style-name="P12">﹍﹍﹍﹍﹍﹍﹍﹍﹍﹍﹍﹍﹍﹍﹍﹍﹍﹍﹍﹍﹍﹍﹍﹍﹍﹍﹍﹍﹍﹍﹍﹍﹍﹍﹍﹍﹍﹍﹍﹍﹍﹍</text:p>
            <text:p text:style-name="P12"/>
            <text:p text:style-name="P12">﹍﹍﹍﹍﹍﹍﹍﹍﹍﹍﹍﹍﹍﹍﹍﹍﹍﹍﹍﹍﹍﹍﹍﹍﹍﹍﹍﹍﹍﹍﹍﹍﹍﹍﹍﹍﹍﹍﹍﹍﹍﹍</text:p>
            <text:p text:style-name="P12"/>
            <text:p text:style-name="P13"><text:span text:style-name="預設段落字型"><text:span text:style-name="T5">﹍﹍﹍﹍﹍﹍﹍﹍﹍﹍﹍﹍﹍﹍﹍﹍﹍﹍﹍﹍﹍﹍﹍﹍﹍﹍﹍﹍﹍﹍﹍﹍﹍﹍﹍﹍﹍﹍﹍﹍﹍﹍</text:span></text:span></text:p>
            <text:p text:style-name="P6"><draw:frame draw:style-name="fr1" draw:name="Text Box 2" text:anchor-type="paragraph" svg:x="10.19cm" svg:y="0.291cm" svg:width="8.541cm" style:rel-width="scale" svg:height="2.083cm" style:rel-height="scale" draw:z-index="0"><draw:text-box><text:p text:style-name="P14"><text:span text:style-name="預設段落字型"><text:span text:style-name="T5">填單人簽名或蓋章：</text:span></text:span><text:span text:style-name="預設段落字型"><text:span text:style-name="T2">***</text:span></text:span></text:p><text:p text:style-name="P15"><text:span text:style-name="預設段落字型"><text:span text:style-name="T10">（如為公司並請加蓋公司章）</text:span></text:span></text:p></draw:text-box></draw:frame><text:span text:style-name="預設段落字型"><text:span text:style-name="T9"/></text:span></text:p>
            <text:p text:style-name="P2"><text:s text:c="11"/></text:p>
            <text:p text:style-name="P2"><text:s text:c="33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7" table:number-columns-spanned="13" office:value-type="string">
            <text:p text:style-name="P10">附記：填表人如係受託辦理陳述，應附委任書。如未附委任書者應於三日內向本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備註：一、違規通知單所載應到案處所非本所者，請勿填寫。</text:p>
      <text:p text:style-name="P16"><text:s text:c="6"/>二、車主與實際駕駛人不同之逕行舉發案件，如欲歸責實際駕駛人，應由車主於應到案日期前檢具相關資料（違規通知單、採證照片及駕駛人駕照影本）依章申請歸責（可洽裁決櫃檯領取申請書）。</text:p>
      <text:p text:style-name="P17"><text:span text:style-name="預設段落字型"><text:span text:style-name="T9"><text:s text:c="6"/>三、車主如為法人、團體或外國人時，姓名欄應記名稱及代表人或管理人。 <text:s text:c="23"/></text:span></text:span><text:span text:style-name="預設段落字型"><text:span text:style-name="T4">網 路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3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交通事件裁決所</dc:title>
    <dc:description/>
    <dc:subject/>
    <meta:initial-creator>www</meta:initial-creator>
    <meta:creation-date>2016-03-09T09:48:00Z</meta:creation-date>
    <dc:date>2024-09-16T11:12:46.461000000</dc:date>
    <meta:print-date>2016-03-09T09:46:00Z</meta:print-date>
    <meta:editing-cycles>3</meta:editing-cycles>
    <meta:editing-duration>PT36S</meta:editing-duration>
    <meta:document-statistic meta:table-count="1" meta:image-count="0" meta:object-count="0" meta:page-count="3" meta:paragraph-count="49" meta:word-count="814" meta:character-count="1024" meta:non-whitespace-character-count="876"/>
    <meta:template xlink:type="simple" xlink:actuate="onRequest" xlink:title="" xlink:href="file:///C:/Users/bn7648/Downloads/交通違規轉責過戶前車主案（屬免書證、免謄本）填寫範例%20(1).odt/Normal.dotm"/>
  </office:meta>
</office:document-meta>
</file>