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2638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0.2645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2645in"/>
    </style:style>
    <style:style style:name="TableColumn9" style:family="table-column">
      <style:table-column-properties style:column-width="0.2638in"/>
    </style:style>
    <style:style style:name="TableColumn10" style:family="table-column">
      <style:table-column-properties style:column-width="0.2645in"/>
    </style:style>
    <style:style style:name="TableColumn11" style:family="table-column">
      <style:table-column-properties style:column-width="0.2645in"/>
    </style:style>
    <style:style style:name="TableColumn12" style:family="table-column">
      <style:table-column-properties style:column-width="0.2645in"/>
    </style:style>
    <style:style style:name="TableColumn13" style:family="table-column">
      <style:table-column-properties style:column-width="0.2645in"/>
    </style:style>
    <style:style style:name="TableColumn14" style:family="table-column">
      <style:table-column-properties style:column-width="1.8666in"/>
    </style:style>
    <style:style style:name="TableColumn15" style:family="table-column">
      <style:table-column-properties style:column-width="1.2583in"/>
    </style:style>
    <style:style style:name="TableColumn16" style:family="table-column">
      <style:table-column-properties style:column-width="1.75in"/>
    </style:style>
    <style:style style:name="Table3" style:family="table">
      <style:table-properties style:width="7.519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4687in" fo:keep-together="always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02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0.1666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indent="0.1666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/>
    </style:style>
    <style:style style:name="T119" style:parent-style-name="預設段落字型" style:family="text">
      <style:text-properties style:font-name="標楷體" style:font-name-asian="標楷體" fo:background-color="#FFFFFF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justify" fo:margin-left="0.6944in" fo:text-indent="-0.6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交通事件裁決所</text:p>
      <text:p text:style-name="P2">交通違規案件陳述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陳述日期：<text:s/>年<text:s text:c="2"/>月<text:s text:c="2"/>日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違規車號：</text:p>
          </table:table-cell>
          <table:table-cell table:style-name="TableCell23" table:number-columns-spanned="2">
            <text:p text:style-name="P24">違規單號碼：</text:p>
          </table:table-cell>
          <table:covered-table-cell/>
        </table:table-row>
        <table:table-row table:style-name="TableRow25">
          <table:table-cell table:style-name="TableCell26" table:number-columns-spanned="10">
            <text:p text:style-name="P27">車主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聯絡地址：</text:p>
            <text:p text:style-name="P30"/>
          </table:table-cell>
          <table:covered-table-cell/>
          <table:table-cell table:style-name="TableCell31">
            <text:p text:style-name="P32">聯絡電話：</text:p>
          </table:table-cell>
        </table:table-row>
        <table:table-row table:style-name="TableRow33">
          <table:table-cell table:style-name="TableCell34" table:number-columns-spanned="10">
            <text:p text:style-name="P35">駕駛人姓名：</text:p>
            <text:p text:style-name="P36">身分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聯絡地址：</text:p>
          </table:table-cell>
          <table:covered-table-cell/>
          <table:table-cell table:style-name="TableCell39" table:number-rows-spanned="2">
            <text:p text:style-name="P40">聯絡電話：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13">
            <text:p text:style-name="P66"><text:span text:style-name="T67">附件：</text:span><text:span text:style-name="T68">【</text:span><text:span text:style-name="T69">1</text:span><text:span text:style-name="T70">】採證照片（</text:span><text:span text:style-name="T71">□</text:span><text:span text:style-name="T72">正本</text:span><text:span text:style-name="T73">□</text:span><text:span text:style-name="T74">影本）【</text:span><text:span text:style-name="T75">2</text:span><text:span text:style-name="T76">】違規通知單（</text:span><text:span text:style-name="T77">□</text:span><text:span text:style-name="T78">正本</text:span><text:span text:style-name="T79">□</text:span><text:span text:style-name="T80">影本）【</text:span><text:span text:style-name="T81">3</text:span><text:span text:style-name="T82">】</text:span><text:span text:style-name="T83">□</text:span><text:span text:style-name="T84">駕駛執照影本</text:span></text:p>
            <text:p text:style-name="P85">【4】□行車執照影本【5】停車繳費收據（□正本□影本）【6】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>一、法規依據：道路交通管理處罰條例第八條第二項</text:p>
            <text:p text:style-name="P89"><text:span text:style-name="T90">二、陳述內容：（請於</text:span><text:span text:style-name="T91">□</text:span><text:span text:style-name="T92">內打ｖ）</text:span></text:p>
            <text:p text:style-name="P93">□車號不符<text:s text:c="18"/>□車型、車色不符（請另提供車輛實際照片）</text:p>
            <text:p text:style-name="P94">□停車費已繳仍遭舉發<text:s text:c="8"/>□停車未收補繳單</text:p>
            <text:p text:style-name="P95">□未收受紅單、照片<text:s text:c="10"/>□車輛報廢後違規（報廢日期<text:s text:c="2"/>年<text:s text:c="2"/>月<text:s text:c="2"/>日）</text:p>
            <text:p text:style-name="P96">□違規事實舉發有誤<text:s text:c="10"/>□前＜後＞車主違規（過戶日期<text:s text:c="2"/>年<text:s text:c="2"/>月<text:s text:c="2"/>日）</text:p>
            <text:p text:style-name="P97">□已繳違規罰鍰未予銷案<text:s text:c="6"/>□車輛失竊期間違規（報案日期<text:s text:c="2"/>年<text:s text:c="2"/>月<text:s text:c="2"/>日）</text:p>
            <text:p text:style-name="P98">□違規屬實，惟另有特殊原因（請簡述理由）</text:p>
            <text:p text:style-name="P99"><text:span text:style-name="T100">□</text:span><text:span text:style-name="T101">其他</text:span><text:span text:style-name="T102">：</text:span></text:p>
            <text:p text:style-name="P103"/>
            <text:p text:style-name="P104">三、陳述內容補充摘要：</text:p>
            <text:p text:style-name="P105"/>
            <text:p text:style-name="P106">﹍﹍﹍﹍﹍﹍﹍﹍﹍﹍﹍﹍﹍﹍﹍﹍﹍﹍﹍﹍﹍﹍﹍﹍﹍﹍﹍﹍﹍﹍﹍﹍﹍﹍﹍﹍﹍﹍﹍﹍﹍﹍</text:p>
            <text:p text:style-name="P107"/>
            <text:p text:style-name="P108">﹍﹍﹍﹍﹍﹍﹍﹍﹍﹍﹍﹍﹍﹍﹍﹍﹍﹍﹍﹍﹍﹍﹍﹍﹍﹍﹍﹍﹍﹍﹍﹍﹍﹍﹍﹍﹍﹍﹍﹍﹍﹍</text:p>
            <text:p text:style-name="P109"/>
            <text:p text:style-name="P110">﹍﹍﹍﹍﹍﹍﹍﹍﹍﹍﹍﹍﹍﹍﹍﹍﹍﹍﹍﹍﹍﹍﹍﹍﹍﹍﹍﹍﹍﹍﹍﹍﹍﹍﹍﹍﹍﹍﹍﹍﹍﹍</text:p>
            <text:p text:style-name="P111"/>
            <text:p text:style-name="P112"><text:span text:style-name="T113">﹍﹍﹍﹍﹍﹍﹍﹍﹍﹍﹍﹍﹍﹍﹍﹍﹍﹍﹍﹍﹍﹍﹍﹍﹍﹍﹍﹍﹍﹍﹍﹍﹍﹍﹍﹍﹍﹍﹍﹍﹍﹍</text:span></text:p>
            <text:p text:style-name="P114"><text:span text:style-name="T115"><draw:frame draw:z-index="251657728" draw:id="id0" draw:style-name="a0" draw:name="Text Box 2" text:anchor-type="paragraph" svg:x="4.01181in" svg:y="0.11458in" svg:width="3.3625in" svg:height="0.82014in" style:rel-width="scale" style:rel-height="scale"><draw:text-box><text:p text:style-name="P116"><text:span text:style-name="T117">填單人簽名或蓋章：</text:span></text:p><text:p text:style-name="P118"><text:span text:style-name="T119">（如為公司並請加蓋公司章）</text:span></text:p></draw:text-box><svg:title/><svg:desc/></draw:frame></text:span></text:p>
            <text:p text:style-name="P120"><text:s text:c="11"/></text:p>
            <text:p text:style-name="P121"><text:s text:c="33"/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3">
            <text:p text:style-name="P125">附記：填表人如係受託辦理陳述，應附委任書。如未附委任書者應於三日內向本所提出委任書，如未依限提出者，代理陳述視為無效，陳述人應重新提出陳述意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備註：一、違規通知單所載應到案處所非本所者，請勿填寫。</text:p>
      <text:p text:style-name="P127"><text:s text:c="6"/>二、車主與實際駕駛人不同之逕行舉發案件，如欲歸責實際駕駛人，應由車主於應到案日期前檢具相關資料（違規通知單、採證照片及駕駛人駕照影本）依章申請移轉（可洽裁決櫃檯領取申請書）。</text:p>
      <text:p text:style-name="P128"><text:span text:style-name="T129"><text:s text:c="6"/></text:span><text:span text:style-name="T130">三、車主如為法人、團體或外國人時，姓名欄應記名稱及代表人或管理人。</text:span><text:span text:style-name="T131"><text:s text:c="24"/></text:span><text:span text:style-name="T132">網</text:span><text:span text:style-name="T133"><text:s/></text:span><text:span text:style-name="T134">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交通事件裁決所</dc:title>
    <dc:description/>
    <dc:subject/>
    <meta:initial-creator>www</meta:initial-creator>
    <dc:creator>傅璿華</dc:creator>
    <meta:creation-date>2016-03-09T09:36:00Z</meta:creation-date>
    <dc:date>2016-03-09T09:39:00Z</dc:date>
    <meta:print-date>2016-03-09T09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