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margin-top="0.069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4166in" fo:margin-left="3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4166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333in" fo:margin-left="0.2222in" fo:text-indent="-0.222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333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4166in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625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start" fo:line-height="0.4861in"/>
    </style:style>
    <style:style style:name="T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委<text:s text:c="2"/>任<text:s text:c="2"/>書</text:p>
      <text:p text:style-name="內文"/>
      <text:p text:style-name="內文"><text:s text:c="43"/><text:s text:c="53"/><text:s/><draw:frame draw:z-index="251660288" draw:id="id0" draw:style-name="a0" draw:name="文字方塊 1" text:anchor-type="paragraph" svg:x="-0.09722in" svg:y="1.14306in" svg:width="3.99167in" svg:height="0.85764in" style:rel-width="scale" style:rel-height="scale"><draw:text-box><text:p text:style-name="P2"><text:span text:style-name="T3">委任人</text:span><text:span text:style-name="T4"><text:s text:c="14"/></text:span><text:span text:style-name="T5">為受處分人</text:span></text:p></draw:text-box><svg:title/><svg:desc/></draw:frame><text:span text:style-name="T6">□</text:span><text:span text:style-name="T7">本人</text:span></text:p>
      <text:p text:style-name="P8">□ <text:s text:c="12"/>之法定代理人</text:p>
      <text:p text:style-name="P9"><text:span text:style-name="T10">茲委任</text:span><text:span text:style-name="T11"><text:s text:c="9"/></text:span><text:span text:style-name="T12"><text:s/></text:span><text:span text:style-name="T13"><text:s text:c="4"/></text:span><text:span text:style-name="T14">君至貴所申辦車號（證號）：</text:span><text:span text:style-name="T15"><text:s/></text:span><text:span text:style-name="T16"><text:s text:c="11"/></text:span></text:p>
      <text:p text:style-name="P17"><text:span text:style-name="T18">單號：</text:span><text:span text:style-name="T19"><text:s/></text:span><text:span text:style-name="T20"><text:s text:c="8"/></text:span><text:span text:style-name="T21"><text:s text:c="4"/></text:span><text:span text:style-name="T22">等</text:span><text:span text:style-name="T23"><text:s text:c="2"/></text:span><text:span text:style-name="T24">件違反道路交通管理事件</text:span><text:span text:style-name="T25">案，茲為辦理：</text:span></text:p>
      <text:p text:style-name="P26"><text:s text:c="2"/>□陳述意見<text:s text:c="9"/>□申請移轉<text:s text:c="6"/></text:p>
      <text:p text:style-name="P27">□洽領裁決書<text:s text:c="7"/>□罰鍰分期繳納<text:s text:c="4"/></text:p>
      <text:p text:style-name="P28">□駕照、牌照吊扣事宜(含收受處分書)</text:p>
      <text:p text:style-name="P29">□駕照、牌照吊銷事宜(含收受處分處) <text:s/></text:p>
      <text:p text:style-name="P30">□駕照、牌照吊扣屆滿領回事宜<text:s/></text:p>
      <text:p text:style-name="P31">□洽領道路交通安全講習通知單</text:p>
      <text:p text:style-name="P32">其於辦理過程中應為之一切手續(包含相關交通違規案件之處理)，全權委任受任人為一切行為之權。委任人及法定代理人不得以其與受任人間之事項對抗貴所，並拋棄任何抗辯權利。</text:p>
      <text:p text:style-name="P33">此致</text:p>
      <text:p text:style-name="P34">臺北市交通事件裁決所</text:p>
      <text:p text:style-name="P35">委任人：</text:p>
      <text:p text:style-name="P36">身分證統一編號：</text:p>
      <text:p text:style-name="P37">地址：</text:p>
      <text:p text:style-name="P38">法人或非法人團體之法定代理人：</text:p>
      <text:p text:style-name="P39">身分證統一編號：</text:p>
      <text:p text:style-name="P40">地址：</text:p>
      <text:p text:style-name="P41">受任人：</text:p>
      <text:p text:style-name="P42">身分證統一編號：</text:p>
      <text:p text:style-name="P43">地址：<text:s/></text:p>
      <text:p text:style-name="P44"><text:span text:style-name="T45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慧如</meta:initial-creator>
    <dc:creator>傅璿華</dc:creator>
    <meta:creation-date>2016-03-09T07:50:00Z</meta:creation-date>
    <dc:date>2016-03-09T10:00:00Z</dc:date>
    <meta:print-date>2016-03-09T07:46:00Z</meta:print-date>
    <meta:template xlink:href="Normal.dotm" xlink:type="simple"/>
    <meta:editing-cycles>3</meta:editing-cycles>
    <meta:editing-duration>PT360S</meta:editing-duration>
    <meta:document-statistic meta:page-count="1" meta:paragraph-count="1" meta:word-count="75" meta:character-count="506" meta:row-count="3" meta:non-whitespace-character-count="432"/>
  </office:meta>
</office:document-meta>
</file>