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 text:list-level-position-and-space-mode="label-alignment">
          <style:list-level-label-alignment text:label-followed-by="listtab" fo:margin-left="1.14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 text:list-level-position-and-space-mode="label-alignment">
          <style:list-level-label-alignment text:label-followed-by="listtab" fo:margin-left="1.1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4916in" fo:text-indent="-0.1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2.8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.1111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62" style:family="table-row">
      <style:table-row-properties style:min-row-height="0.3152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666in" fo:margin-right="-0.251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「臺北市交通事件裁決所」申請案件一次告知單</text:p>
      <text:p text:style-name="P4"/>
      <text:p text:style-name="P5">敬致　　<text:s text:c="16"/>君：</text:p>
      <text:list text:style-name="LFO44" text:continue-numbering="true">
        <text:list-item>
          <text:p text:style-name="P6">臺端之申請案件經查尚需補正，請於接到本一次告知單次日起　<text:s/>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<text:s/>臺北市交通事件裁決所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P28">□民眾（當事人）申請行車事故鑑定</text:p>
            <text:p text:style-name="P29">□交通違規轉責過戶前車主案</text:p>
            <text:p text:style-name="P30">□交通違規申請移轉駕駛人</text:p>
            <text:p text:style-name="P31">□裁決所受理之申訴案件（應到案處所為臺北市交通事件裁決所）（一）本市舉發案件（二）外縣市舉發案件</text:p>
            <text:p text:style-name="P32">□吊扣期滿駕照代寄回</text:p>
            <text:p text:style-name="P33">□申請製發裁決書</text:p>
          </table:table-cell>
          <table:covered-table-cell/>
          <table:table-cell table:style-name="TableCell34">
            <text:p text:style-name="P35">申請日期</text:p>
          </table:table-cell>
          <table:table-cell table:style-name="TableCell36">
            <text:p text:style-name="P37">　　年　　月　　日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rows-spanned="2">
            <text:p text:style-name="P42">申請人</text:p>
            <text:p text:style-name="P43">姓名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>代理人</text:p>
            <text:p text:style-name="P58">姓名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告 知</text:p>
            <text:p text:style-name="P71">事 項</text:p>
          </table:table-cell>
          <table:table-cell table:style-name="TableCell72" table:number-columns-spanned="4">
            <text:p text:style-name="P73"><text:span text:style-name="T74">臺</text:span><text:span text:style-name="T75">端所請，經核如勾選「</text:span><text:span text:style-name="T76"></text:span><text:span text:style-name="T77">」事項：</text:span></text:p>
            <text:p text:style-name="P78">□一、請補齊下列應檢附證件或書表。</text:p>
            <text:p text:style-name="P79">□二、其他應注意事項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應補齊</text:p>
            <text:p text:style-name="P83">證</text:p>
            <text:p text:style-name="P84">件</text:p>
            <text:p text:style-name="P85">或書表</text:p>
          </table:table-cell>
          <table:table-cell table:style-name="TableCell86">
            <text:p text:style-name="P87"><text:span text:style-name="T88">□當事人</text:span><text:span text:style-name="T89">（受處分人）</text:span><text:span text:style-name="T90">國民身分證影本</text:span><text:span text:style-name="T91"><text:s text:c="3"/></text:span><text:span text:style-name="T92">份（正、反面）</text:span></text:p>
            <text:p text:style-name="P93"><text:span text:style-name="T94">□車主國民身分證影本</text:span><text:span text:style-name="T95"><text:s text:c="3"/></text:span><text:span text:style-name="T96">份（正、反面）</text:span></text:p>
            <text:p text:style-name="P97"><text:span text:style-name="T98">□公司負責人國民身分證影本</text:span><text:span text:style-name="T99"><text:s text:c="3"/></text:span><text:span text:style-name="T100">份（正、反面）（車主為法人）</text:span></text:p>
            <text:p text:style-name="P101"><text:span text:style-name="T102">□</text:span><text:span text:style-name="T103">法定代理人或監護人身分證影本</text:span><text:span text:style-name="T104">1</text:span><text:span text:style-name="T105">份（正、反面）。</text:span></text:p>
            <text:p text:style-name="P106"><text:span text:style-name="T107">□駕駛執照影本</text:span><text:span text:style-name="T108"><text:s text:c="3"/></text:span><text:span text:style-name="T109">份</text:span></text:p>
            <text:p text:style-name="P110">□違規通知單（正本或影本）</text:p>
            <text:p text:style-name="P111">□採證照片（正本或影本）</text:p>
            <text:p text:style-name="P112">□其他佐證資料（如戶籍謄本影本、行照等）</text:p>
            <text:p text:style-name="P113">□鑑定費用3000元（郵政匯票、金融機構臨櫃匯款或至本所現場繳納）</text:p>
          </table:table-cell>
          <table:table-cell table:style-name="TableCell114" table:number-columns-spanned="3">
            <text:p text:style-name="P115">□陳述書（敘明證號、車號、單號，陳述內容）</text:p>
            <text:p text:style-name="P116">□裁決書</text:p>
            <text:p text:style-name="P117">□委託書或授權書</text:p>
            <text:p text:style-name="P118"><text:span text:style-name="T119">□申請書</text:span><text:span text:style-name="T120"><text:s text:c="3"/></text:span><text:span text:style-name="T121">份（加蓋車主印章或公司大、小章）</text:span></text:p>
            <text:p text:style-name="P122"><text:span text:style-name="T123">□合約書（租賃契約書）</text:span><text:span text:style-name="T124"><text:s text:c="3"/></text:span><text:span text:style-name="T125">份</text:span></text:p>
            <text:p text:style-name="P126"><text:span text:style-name="T127">□切結書</text:span><text:span text:style-name="T128"><text:s text:c="3"/></text:span><text:span text:style-name="T129">份（違規通知單、照片遺失者）</text:span></text:p>
            <text:p text:style-name="P130">□私章</text:p>
            <text:p text:style-name="P131">□駕照吊扣執行單正本或影本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說</text:p>
            <text:p text:style-name="P135"/>
            <text:p text:style-name="P136">明</text:p>
          </table:table-cell>
          <table:table-cell table:style-name="TableCell137" table:number-columns-spanned="2" table:number-rows-spanned="4">
            <text:p text:style-name="P138">一、如有申辦問題，歡迎來電諮詢。</text:p>
            <text:p text:style-name="P139"><text:span text:style-name="T140">二、</text:span><text:span text:style-name="T141">如案件</text:span><text:span text:style-name="T142">已進入司(軍)法程序者，應向審理該案之司(軍)法機關聲請轉送</text:span><text:span text:style-name="T143">本所鑑定。</text:span></text:p>
          </table:table-cell>
          <table:covered-table-cell/>
          <table:table-cell table:style-name="TableCell144">
            <text:p text:style-name="P145">承辦單位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承辦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聯絡電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傳真電話</text:p>
          </table:table-cell>
          <table:table-cell table:style-name="TableCell167">
            <text:p text:style-name="P168"/>
          </table:table-cell>
        </table:table-row>
      </table:table>
      <text:p text:style-name="P169">（請以A4紙張大小製作，上下左右邊界為1.5cm）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in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 text:list-level-position-and-space-mode="label-alignment">
          <style:list-level-label-alignment text:label-followed-by="listtab" fo:margin-left="1.14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 text:list-level-position-and-space-mode="label-alignment">
          <style:list-level-label-alignment text:label-followed-by="listtab" fo:margin-left="1.1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dc:description/>
    <dc:subject/>
    <meta:initial-creator>r3-11</meta:initial-creator>
    <dc:creator>傅璿華</dc:creator>
    <meta:creation-date>2015-09-30T03:32:00Z</meta:creation-date>
    <dc:date>2015-09-30T03:32:00Z</dc:date>
    <meta:print-date>2012-08-30T05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