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隸書體W7(P)" svg:font-family="華康隸書體W7(P), 'Arial Unicode MS'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04cm" fo:margin-left="-0.076cm" style:page-number="auto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2.80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951cm"/>
    </style:style>
    <style:style style:name="表格1.E" style:family="table-column">
      <style:table-column-properties style:column-width="2.05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2.316cm"/>
    </style:style>
    <style:style style:name="表格1.I" style:family="table-column">
      <style:table-column-properties style:column-width="3.237cm"/>
    </style:style>
    <style:style style:name="表格1.1" style:family="table-row">
      <style:table-row-properties style:min-row-height="1.1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0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118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1.014cm" fo:keep-together="always"/>
    </style:style>
    <style:style style:name="表格1.B7" style:family="table-cell">
      <style:table-cell-properties style:vertical-align="bottom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9" style:family="table-row">
      <style:table-row-properties style:min-row-height="7.089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8.98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529cm"/>
      <style:text-properties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0.699cm" fo:margin-right="0cm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004cm" fo:margin-right="0cm" fo:text-indent="0cm" style:auto-text-indent="false"/>
    </style:style>
    <style:style style:name="P13" style:family="paragraph" style:parent-style-name="Standard">
      <style:paragraph-properties fo:margin-left="0.635cm" fo:margin-right="0cm" fo:line-height="0.529cm" fo:text-indent="-0.635cm" style:auto-text-indent="false"/>
    </style:style>
    <style:style style:name="P14" style:family="paragraph" style:parent-style-name="Standard">
      <style:paragraph-properties fo:margin-left="0.635cm" fo:margin-right="0cm" fo:line-height="0.529cm" fo:text-indent="-0.635cm" style:auto-text-indent="false"/>
      <style:text-properties style:font-name-asian="標楷體"/>
    </style:style>
    <style:style style:name="P15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0.635cm" fo:margin-right="0cm" fo:line-height="0.529cm" fo:text-indent="-0.635cm" style:auto-text-indent="false"/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fo:font-size="10pt" fo:font-weight="bold" style:font-name-asian="標楷體" style:font-size-asian="10pt" style:font-weight-asian="bold"/>
    </style:style>
    <style:style style:name="T11" style:family="text">
      <style:text-properties fo:font-size="10pt" fo:font-weight="bold" style:font-name-asian="Times New Roman" style:font-size-asian="10pt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name-asian="標楷體" style:font-weight-asian="bold" style:font-size-complex="12pt"/>
    </style:style>
    <style:style style:name="T14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fo:color="#ff0000" style:text-line-through-style="solid" style:text-line-through-type="single" style:text-underline-style="solid" style:text-underline-width="auto" style:text-underline-color="font-color" fo:font-weight="bold" style:font-name-asian="標楷體" style:font-weight-asian="bold"/>
    </style:style>
    <style:style style:name="T18" style:family="text">
      <style:text-properties fo:color="#ff0000" style:text-line-through-style="solid" style:text-line-through-type="single" style:font-name-asian="標楷體"/>
    </style:style>
    <style:style style:name="T19" style:family="text">
      <style:text-properties fo:color="#ff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3"><text:s text:c="5"/></text:span><text:span text:style-name="T4">臺北市車輛行車事故鑑定申請表</text:span><text:span text:style-name="T5"> <text:s text:c="2"/>申請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9">*</text:span><text:span text:style-name="T7">肇事時間</text:span></text:p>
          </table:table-cell>
          <table:table-cell table:style-name="表格1.B2" table:number-columns-spanned="3" office:value-type="string">
            <text:p text:style-name="P1"><text:span text:style-name="T9"><text:s text:c="2"/></text:span><text:span text:style-name="T7">年</text:span><text:span text:style-name="T9"> <text:s/></text:span><text:span text:style-name="T7">月</text:span><text:span text:style-name="T9"> <text:s/></text:span><text:span text:style-name="T7">日</text:span><text:span text:style-name="T9"> <text:s/></text:span><text:span text:style-name="T7">時</text:span><text:span text:style-name="T9"> <text:s/></text:span><text:span text:style-name="T7">分</text:span></text:p>
          </table:table-cell>
          <table:covered-table-cell/>
          <table:covered-table-cell/>
          <table:table-cell table:style-name="表格1.B2" office:value-type="string">
            <text:p text:style-name="P1"><text:span text:style-name="T9">*</text:span><text:span text:style-name="T7">肇事地點</text:span></text:p>
          </table:table-cell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9">*</text:span><text:span text:style-name="T7">當事人</text:span></text:p>
          </table:table-cell>
          <table:table-cell table:style-name="表格1.B2" office:value-type="string">
            <text:p text:style-name="P3"/>
          </table:table-cell>
          <table:table-cell table:style-name="表格1.C3" office:value-type="string">
            <text:p text:style-name="P1"><text:span text:style-name="T9">*</text:span><text:span text:style-name="T7">性別</text:span></text:p>
          </table:table-cell>
          <table:table-cell table:style-name="表格1.C3" office:value-type="string">
            <text:p text:style-name="P3"/>
          </table:table-cell>
          <table:table-cell table:style-name="表格1.B2" office:value-type="string">
            <text:p text:style-name="P1"><text:span text:style-name="T9">*</text:span><text:span text:style-name="T7">出生日期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"><text:span text:style-name="T9">*</text:span><text:span text:style-name="T7">身分證號</text:span>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"><text:span text:style-name="T9">*</text:span><text:span text:style-name="T5">地址及電話</text:span></text:p>
          </table:table-cell>
          <table:table-cell table:style-name="表格1.B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Standard"><text:span text:style-name="T9"><text:s text:c="3"/>*</text:span><text:span text:style-name="T7">車種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9">*</text:span><text:span text:style-name="T7">車號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1"><text:span text:style-name="T9">*</text:span><text:span text:style-name="T5">是否在司法程序中</text:span></text:p>
          </table:table-cell>
          <table:covered-table-cell/>
          <table:covered-table-cell/>
          <table:table-cell table:style-name="表格1.F2" office:value-type="string">
            <text:p text:style-name="P7">□是…□否</text:p>
          </table:table-cell>
        </table:table-row>
        <table:table-row table:style-name="表格1.3">
          <table:table-cell table:style-name="表格1.A2" office:value-type="string">
            <text:p text:style-name="P1"><text:span text:style-name="T9">*</text:span><text:span text:style-name="T7">對方當事人</text:span><text:span text:style-name="T9"><text:line-break/></text:span><text:span text:style-name="T7">姓名、電話</text:span></text:p>
          </table:table-cell>
          <table:table-cell table:style-name="表格1.F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9">*</text:span><text:span text:style-name="T7">申請人</text:span></text:p>
          </table:table-cell>
          <table:table-cell table:style-name="表格1.B7" table:number-columns-spanned="3" office:value-type="string">
            <text:p text:style-name="P8"><text:span text:style-name="T10">請簽章</text:span><text:span text:style-name="T11"> </text:span></text:p>
          </table:table-cell>
          <table:covered-table-cell/>
          <table:covered-table-cell/>
          <table:table-cell table:style-name="表格1.C3" table:number-columns-spanned="2" office:value-type="string">
            <text:p text:style-name="P1"><text:span text:style-name="T9">*</text:span><text:span text:style-name="T7">申請人與當事人</text:span></text:p>
            <text:p text:style-name="P2">關係</text:p>
          </table:table-cell>
          <table:covered-table-cell/>
          <table:table-cell table:style-name="表格1.G7" table:number-columns-spanned="3" office:value-type="string">
            <text:p text:style-name="P11">□本人 <text:s text:c="2"/>□繼承人</text:p>
            <text:p text:style-name="P11">□車主 <text:s text:c="2"/>□法定代理人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9">*</text:span><text:span text:style-name="T5">聯絡地址<text:line-break/>及電話</text:span></text:p>
          </table:table-cell>
          <table:table-cell table:style-name="表格1.F2" table:number-columns-spanned="8" office:value-type="string">
            <text:p text:style-name="P6">□同當事人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12"><text:span text:style-name="T7">申請鑑定理由：</text:span><text:span text:style-name="T5">□釐清肇事原因□車禍後續處理參考□其他<text:line-break/>（請簡要敘述</text:span><text:span text:style-name="T7">申請理由</text:span><text:span text:style-name="T5">；如有補充資料請附於表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9"><text:span text:style-name="T2">注意事項</text:span><text:span text:style-name="T7">：</text:span></text:p>
            <text:p text:style-name="P5">一、申請應備文件：</text:p>
            <text:p text:style-name="P13"><text:span text:style-name="T9">(</text:span><text:span text:style-name="T7">一</text:span><text:span text:style-name="T9">)</text:span><text:span text:style-name="T12">申請表</text:span><text:span text:style-name="T9">(*</text:span><text:span text:style-name="T7">為必填欄位</text:span><text:span text:style-name="T9">)</text:span><text:span text:style-name="T7">。</text:span></text:p>
            <text:p text:style-name="P13"><text:span text:style-name="T9">(</text:span><text:span text:style-name="T7">二</text:span><text:span text:style-name="T9">)</text:span><text:span text:style-name="T1">繼承人、法定代理人附身分證及與當事人關係證明影本</text:span><text:span text:style-name="T7">；車輛所有人附行照影本。</text:span></text:p>
            <text:p text:style-name="P13"><text:span text:style-name="T9">(</text:span><text:span text:style-name="T7">三</text:span><text:span text:style-name="T9">)</text:span><text:span text:style-name="T13">警方初步分析研判表</text:span><text:span text:style-name="T8">或</text:span><text:span text:style-name="T13">當事人登記聯單</text:span><text:span text:style-name="T8">影本。</text:span></text:p>
            <text:p text:style-name="P14">二、申請鑑定規費：</text:p>
            <text:p text:style-name="P13"><text:span text:style-name="T12">規費新臺幣3,000元</text:span><text:span text:style-name="T7">；</text:span><text:span text:style-name="T15">以現金</text:span><text:span text:style-name="T9">(</text:span><text:span text:style-name="T7">可用悠遊卡</text:span><text:span text:style-name="T9">)</text:span><text:span text:style-name="T7">、</text:span><text:span text:style-name="T15">郵政匯票</text:span><text:span text:style-name="T7">（受款人：臺北市交通事件裁決所）</text:span><text:span text:style-name="T15">或</text:span></text:p>
            <text:p text:style-name="P13"><text:span text:style-name="T15">轉帳繳納</text:span><text:span text:style-name="T7">（銀行：臺北富邦銀行公庫處，戶名：臺北市交通事件裁決所審查費，帳號：</text:span></text:p>
            <text:p text:style-name="P14">16081740461013，匯款人請加註姓名及聯絡電話）。</text:p>
            <text:p text:style-name="P14">三、其他：</text:p>
            <text:p text:style-name="P13"><text:span text:style-name="T9">(</text:span><text:span text:style-name="T7">一</text:span><text:span text:style-name="T9">)</text:span><text:span text:style-name="T12">尚未進入司法程序者</text:span><text:span text:style-name="T7">始可申請</text:span><text:span text:style-name="T9">(</text:span><text:span text:style-name="T8">已進入司法程序者，請向「司法機關」聲請鑑定</text:span><text:span text:style-name="T9">)</text:span><text:span text:style-name="T7">。</text:span></text:p>
            <text:p text:style-name="P13"><text:span text:style-name="T14">(</text:span><text:span text:style-name="T12">二</text:span><text:span text:style-name="T14">)</text:span><text:span text:style-name="T12">請詳填地址</text:span><text:span text:style-name="T1">、</text:span><text:span text:style-name="T12">電話</text:span><text:span text:style-name="T7">，以利</text:span><text:span text:style-name="T6">簡訊通知開會、</text:span><text:span text:style-name="T7">寄發開會通知單及寄送鑑定意見書。</text:span></text:p>
            <text:p text:style-name="P15"><text:span text:style-name="T9">(</text:span><text:span text:style-name="T7">三</text:span><text:span text:style-name="T9">)</text:span><text:span text:style-name="T12">會議地點</text:span><text:span text:style-name="T1">：</text:span><text:span text:style-name="T12">臺北市交通事件裁決所</text:span><text:span text:style-name="T14">(</text:span><text:span text:style-name="T12">捷運公館站1號出口，</text:span><text:span text:style-name="T7">羅斯福路4段92號</text:span><text:span text:style-name="T9">(</text:span><text:span text:style-name="T7">水源市場</text:span><text:span text:style-name="T9">)</text:span><text:span text:style-name="T7">7樓；02-23658270分機818；傳真：02-23642794)。</text:span></text:p>
            <text:p text:style-name="P15"><text:span text:style-name="T9">(</text:span><text:span text:style-name="T7">四</text:span><text:span text:style-name="T9">)</text:span><text:span text:style-name="T7">為維護各當事人之權益，</text:span><text:span text:style-name="T12">各當事人請同時列席會議</text:span><text:span text:style-name="T7">。會議時間經排定後，除不可抗力之重大事由或未按時列席，仍依排定時間開會</text:span><text:span text:style-name="T9">(</text:span><text:span text:style-name="T7">約為繳費後第4至第6個</text:span><text:span text:style-name="T15">星期五</text:span><text:span text:style-name="T16">)</text:span></text:p>
            <text:p text:style-name="P13"><text:span text:style-name="T9">(</text:span><text:span text:style-name="T7">五</text:span><text:span text:style-name="T9">)</text:span><text:span text:style-name="T7">案件處理進度查詢網址：</text:span><text:a xlink:type="simple" xlink:href="https://tao.gov.taipei/taacupload/casesearch.aspx" text:style-name="Internet_20_link" text:visited-style-name="Visited_20_Internet_20_Link"><text:span text:style-name="Internet_20_link"><text:span text:style-name="T19">https://tao.gov.taipei/taacupload/casesearch.aspx</text:span></text:span></text:a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隸書體W7(P)" svg:font-family="華康隸書體W7(P), 'Arial Unicode MS'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name-asian="華康隸書體W7(P)" style:font-family-asian="華康隸書體W7(P), 'Arial Unicode MS'" style:font-family-generic-asian="script" style:font-pitch-asian="variable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988cm" fo:text-indent="-0.949cm" style:auto-text-indent="false"/>
      <style:text-properties fo:font-size="16pt" style:font-name-asian="華康隸書體W7(P)" style:font-family-asian="華康隸書體W7(P), 'Arial Unicode MS'" style:font-family-generic-asian="script" style:font-pitch-asian="variable" style:font-size-asian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20pt" style:font-name-asian="華康隸書體W7(P)" style:font-family-asian="華康隸書體W7(P), 'Arial Unicode MS'" style:font-family-generic-asian="script" style:font-pitch-asian="variable" style:font-size-asian="2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20pt" style:font-name-asian="華康隸書體W7(P)" style:font-family-asian="華康隸書體W7(P), 'Arial Unicode MS'" style:font-family-generic-asian="script" style:font-pitch-asian="variable" style:font-size-asian="2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2" style:display-name="本文縮排 2" style:family="paragraph" style:parent-style-name="Standard">
      <style:paragraph-properties fo:margin-left="1.976cm" fo:margin-right="0cm" fo:line-height="0.882cm" fo:text-indent="-1.129cm" style:auto-text-indent="false"/>
      <style:text-properties fo:font-size="16pt" style:font-name-asian="華康隸書體W7(P)" style:font-family-asian="華康隸書體W7(P), 'Arial Unicode MS'" style:font-family-generic-asian="script" style:font-pitch-asian="variable" style:font-size-asian="16pt"/>
    </style:style>
    <style:style style:name="本文縮排_20_3" style:display-name="本文縮排 3" style:family="paragraph" style:parent-style-name="Standard">
      <style:paragraph-properties fo:margin-left="2.12cm" fo:margin-right="0cm" fo:line-height="0.882cm" fo:text-indent="-1.27cm" style:auto-text-indent="false"/>
      <style:text-properties fo:font-size="16pt" style:font-name-asian="華康隸書體W7(P)" style:font-family-asian="華康隸書體W7(P), 'Arial Unicode MS'" style:font-family-generic-asian="script" style:font-pitch-asian="variable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華康隸書體W7(P)" style:font-family-asian="華康隸書體W7(P), 'Arial Unicode MS'" style:font-family-generic-asian="script" style:font-pitch-asian="variable" style:font-size-asian="16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隸書體W7(P)" fo:font-family="華康隸書體W7(P), 'Arial Unicode MS'" style:font-family-generic="script" style:font-pitch="variable" style:font-name-asian="華康隸書體W7(P)" style:font-family-asian="華康隸書體W7(P), 'Arial Unicode MS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/>
    </style:style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華康隸書體W7(P)" fo:font-family="華康隸書體W7(P), 'Arial Unicode MS'" style:font-family-generic="script" style:font-pitch="variable" style:font-name-asian="華康隸書體W7(P)" style:font-family-asian="華康隸書體W7(P), 'Arial Unicode MS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27cm" fo:margin-left="1.5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隸書體W7(P)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1, 2, 3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672cm" fo:text-indent="-1.27cm" fo:margin-left="2.67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隸書體W7(P)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29z0" style:num-suffix="．" style:num-format="1, 2, 3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242cm" fo:text-indent="-1.27cm" fo:margin-left="3.24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592cm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      錄</dc:title>
    <meta:initial-creator>台北市車輛行車事故鑑定委員會</meta:initial-creator>
    <meta:creation-date>2021-10-25T09:03:00</meta:creation-date>
    <dc:date>2021-10-25T10:13:38.312000000</dc:date>
    <meta:print-date>2019-04-15T16:27:00</meta:print-date>
    <meta:editing-cycles>3</meta:editing-cycles>
    <meta:generator>NDC_ODF_Application_Tools/1.0.3$Windows_X86_64 LibreOffice_project/8ad3e16aadc5e73175a2d44b1abec8638aa18880</meta:generator>
    <meta:editing-duration>PT46S</meta:editing-duration>
    <meta:document-statistic meta:table-count="1" meta:image-count="0" meta:object-count="0" meta:page-count="1" meta:paragraph-count="38" meta:word-count="609" meta:character-count="737" meta:non-whitespace-character-count="700"/>
  </office:meta>
</office:document-meta>
</file>