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size="16pt" style:font-size-asian="16pt" style:font-size-complex="16pt"/>
    </style:style>
    <style:style style:name="T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T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list-style-name="LFO1" style:family="paragraph">
      <style:text-properties style:font-name="標楷體" fo:font-size="16pt" style:font-size-asian="16pt" style:font-size-complex="16pt"/>
    </style:style>
    <style:style style:name="P9" style:parent-style-name="內文" style:list-style-name="LFO1" style:family="paragraph">
      <style:text-properties style:font-name="標楷體" fo:font-size="16pt" style:font-size-asian="16pt" style:font-size-complex="16pt"/>
    </style:style>
    <style:style style:name="P10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1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6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17" style:parent-style-name="內文" style:family="paragraph"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fo:margin-left="0.2708in">
        <style:tab-stops/>
      </style:paragraph-properties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fo:margin-left="0.2708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fo:margin-left="0.6895in">
        <style:tab-stops/>
      </style:paragraph-properties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P50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fo:text-align="justify" fo:margin-left="0.2708in">
        <style:tab-stops/>
      </style:paragraph-properties>
      <style:text-properties style:font-name="標楷體" fo:font-size="16pt" style:font-size-asian="16pt" style:font-size-complex="16pt"/>
    </style:style>
    <style:style style:name="P52" style:parent-style-name="內文" style:family="paragraph">
      <style:text-properties style:font-name="標楷體" fo:font-size="16pt" style:font-size-asian="16pt" style:font-size-complex="16pt"/>
    </style:style>
    <style:style style:name="P53" style:parent-style-name="內文" style:family="paragraph">
      <style:paragraph-properties fo:margin-left="0.6312in">
        <style:tab-stops/>
      </style:paragraph-properties>
      <style:text-properties style:font-name="標楷體" fo:font-size="16pt" style:font-size-asian="16pt" style:font-size-complex="16pt"/>
    </style:style>
    <style:style style:name="P54" style:parent-style-name="內文" style:family="paragraph">
      <style:paragraph-properties fo:margin-left="0.6312in">
        <style:tab-stops/>
      </style:paragraph-properties>
      <style:text-properties style:font-name="標楷體" fo:font-size="16pt" style:font-size-asian="16pt" style:font-size-complex="16pt"/>
    </style:style>
    <style:style style:name="P55" style:parent-style-name="內文" style:family="paragraph">
      <style:paragraph-properties fo:margin-left="0.6312in">
        <style:tab-stops/>
      </style:paragraph-properties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撤 銷 鑑 定 申 請 書（僅適用個人申請案件）</text:p>
      <text:p text:style-name="P2"/>
      <text:p text:style-name="內文"><text:span text:style-name="T3"><text:s text:c="4"/></text:span><text:span text:style-name="T4"><text:s text:c="14"/></text:span><text:span text:style-name="T5">申請行車事故鑑定</text:span><text:span text:style-name="T6">案，現因與對方</text:span><text:span text:style-name="T7"><text:s text:c="11"/></text:span></text:p>
      <text:list text:style-name="LFO1" text:continue-numbering="true">
        <text:list-item>
          <text:p text:style-name="P8">達成和解</text:p>
        </text:list-item>
        <text:list-item>
          <text:p text:style-name="P9">其他</text:p>
        </text:list-item>
      </text:list>
      <text:p text:style-name="P10"/>
      <text:p text:style-name="P11">已無鑑定必要，請同意撤銷鑑定。</text:p>
      <text:p text:style-name="P12"/>
      <text:p text:style-name="P13"/>
      <text:p text:style-name="P14"><text:s text:c="6"/>此 <text:s text:c="3"/>致</text:p>
      <text:p text:style-name="P15"/>
      <text:p text:style-name="P16">臺北市交通事件裁決所</text:p>
      <text:p text:style-name="P17"/>
      <text:p text:style-name="P18"><text:span text:style-name="T19"><text:s text:c="21"/></text:span><text:span text:style-name="T20">申請人：</text:span><text:span text:style-name="T21"><text:s text:c="15"/></text:span><text:span text:style-name="T22">（簽章）</text:span></text:p>
      <text:p text:style-name="P23"><text:s text:c="21"/>身分證統一編號：</text:p>
      <text:p text:style-name="P24"><text:s text:c="21"/>聯絡地址：</text:p>
      <text:p text:style-name="P25"><text:s text:c="9"/><text:s text:c="12"/>聯絡電話：</text:p>
      <text:p text:style-name="P26"><text:s text:c="21"/>申請日期： <text:s text:c="2"/>年 <text:s text:c="2"/>月 <text:s text:c="2"/>日</text:p>
      <text:p text:style-name="P27"/>
      <text:p text:style-name="P28">注意事項：</text:p>
      <text:p text:style-name="P29">一、本案如由警察、司法或其他機關囑託鑑定之案件，須由原囑託</text:p>
      <text:p text:style-name="P30"><text:s text:c="4"/>機關來函撤銷。</text:p>
      <text:p text:style-name="P31">二、本撤銷申請書填寫完畢，請申請人簽名及蓋章後，以親送、郵</text:p>
      <text:p text:style-name="P32"><text:span text:style-name="T33">寄</text:span><text:span text:style-name="T34">或</text:span><text:span text:style-name="T35">傳真</text:span><text:span text:style-name="T36">至「</text:span><text:span text:style-name="T37">臺北市交通事件裁決所</text:span><text:span text:style-name="T38">」辦理</text:span><text:span text:style-name="T39">，</text:span><text:span text:style-name="T40">並請</text:span><text:span text:style-name="T41">同時</text:span><text:span text:style-name="T42">提供</text:span><text:span text:style-name="T43">收據繳款人之金融機構帳號</text:span><text:span text:style-name="T44">戶名影</text:span><text:span text:style-name="T45">本</text:span><text:span text:style-name="T46">，</text:span><text:span text:style-name="T47">以</text:span><text:span text:style-name="T48">辦理退還已繳之鑑定規費新臺幣3,000元整</text:span><text:span text:style-name="T49">。</text:span></text:p>
      <text:p text:style-name="P50">三、如欲撤銷之案件已排鑑定會議，請在鑑定會開會前1日之前申</text:p>
      <text:p text:style-name="P51"><text:s text:c="4"/>請撤銷（非臨櫃辦理撤銷則請提前告知本所）。</text:p>
      <text:p text:style-name="P52"/>
      <text:p text:style-name="P53">本所地址：臺北市中正區羅斯福路4段92號7樓</text:p>
      <text:p text:style-name="P54"><text:s text:c="4"/>電話：02-23658270分機818</text:p>
      <text:p text:style-name="P55"><text:span text:style-name="T56"><text:s text:c="4"/></text:span><text:span text:style-name="T57">傳真：</text:span><text:span text:style-name="T58">02</text:span><text:span text:style-name="T59">-</text:span><text:span text:style-name="T60">2364</text:span><text:span text:style-name="T61">27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4" style:layout-grid-base-width="-0.004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 銷 鑑 定 申 請 書（僅適用個人申請案件）</dc:title>
    <dc:description/>
    <dc:subject/>
    <meta:initial-creator>k.s.fan</meta:initial-creator>
    <dc:creator>詹美華</dc:creator>
    <meta:creation-date>2023-08-08T01:18:00Z</meta:creation-date>
    <dc:date>2023-08-08T01:19:00Z</dc:date>
    <meta:print-date>2020-09-02T06:11:00Z</meta:print-date>
    <meta:template xlink:href="Normal" xlink:type="simple"/>
    <meta:editing-cycles>3</meta:editing-cycles>
    <meta:editing-duration>PT60S</meta:editing-duration>
    <meta:user-defined meta:name="GrammarlyDocumentId">b131b52b5a3ac8c210e50294eac553fb44feaff8e3fac2e69d2256113ec52dd5</meta:user-defined>
    <meta:document-statistic meta:page-count="1" meta:paragraph-count="37" meta:word-count="269" meta:character-count="524" meta:row-count="29" meta:non-whitespace-character-count="292"/>
  </office:meta>
</office:document-meta>
</file>