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style:line-height-at-least="0in" fo:text-indent="0.2708in"/>
    </style:style>
    <style:style style:name="T13" style:parent-style-name="預設段落字型" style:family="text">
      <style:text-properties style:font-name="Wingdings 2" style:font-name-asian="Wingdings 2" style:font-name-complex="Wingdings 2" fo:color="#0000FF" fo:font-size="20pt" style:font-size-asian="20pt" style:font-size-complex="20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P15" style:parent-style-name="Textbody" style:list-style-name="LFO1" style:family="paragraph">
      <style:text-properties style:font-name="標楷體" fo:font-size="16pt" style:font-size-asian="16pt" style:font-size-complex="16pt"/>
    </style:style>
    <style:style style:name="P16" style:parent-style-name="Textbody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7" style:parent-style-name="Textbody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8" style:parent-style-name="Textbody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9" style:parent-style-name="Textbody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0" style:parent-style-name="Textbody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1" style:parent-style-name="Textbody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2" style:parent-style-name="Textbody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3" style:parent-style-name="Textbody" style:family="paragraph">
      <style:text-properties style:font-name="標楷體" fo:font-size="16pt" style:font-size-asian="16pt" style:font-size-complex="16pt"/>
    </style:style>
    <style:style style:name="P24" style:parent-style-name="Textbody" style:family="paragraph">
      <style:paragraph-properties fo:margin-left="0.2708in">
        <style:tab-stops/>
      </style:paragraph-properties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P32" style:parent-style-name="Textbody" style:family="paragraph">
      <style:paragraph-properties fo:margin-left="0.2708in">
        <style:tab-stops/>
      </style:paragraph-properties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Times New Roman" fo:font-weight="bold" style:font-weight-asian="bold" fo:color="#0000FF" style:font-size-complex="14pt"/>
    </style:style>
    <style:style style:name="P36" style:parent-style-name="Textbody" style:family="paragraph">
      <style:paragraph-properties fo:margin-left="0.2708in">
        <style:tab-stops/>
      </style:paragraph-properties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40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41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42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43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44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45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P46" style:parent-style-name="Textbody" style:family="paragraph">
      <style:paragraph-properties fo:margin-left="0.2708in">
        <style:tab-stops/>
      </style:paragraph-properties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weight="bold" style:font-weight-asian="bold" fo:color="#0000FF" style:font-size-complex="14pt"/>
    </style:style>
    <style:style style:name="T50" style:parent-style-name="預設段落字型" style:family="text">
      <style:text-properties style:font-name="標楷體" fo:font-weight="bold" style:font-weight-asian="bold" fo:color="#0000FF" style:font-size-complex="14pt"/>
    </style:style>
    <style:style style:name="P51" style:parent-style-name="Textbody" style:family="paragraph">
      <style:paragraph-properties fo:margin-left="0.2708in">
        <style:tab-stops/>
      </style:paragraph-properties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Textbody" style:family="paragraph">
      <style:text-properties style:font-name="標楷體" fo:font-size="16pt" style:font-size-asian="16pt" style:font-size-complex="16pt"/>
    </style:style>
    <style:style style:name="P63" style:parent-style-name="Textbody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64" style:parent-style-name="Textbody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65" style:parent-style-name="Textbody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66" style:parent-style-name="Textbody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67" style:parent-style-name="Textbody" style:family="paragraph">
      <style:paragraph-properties fo:margin-left="0.6895in">
        <style:tab-stops/>
      </style:paragraph-properties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P74" style:parent-style-name="Textbody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75" style:parent-style-name="Textbody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76" style:parent-style-name="Textbody" style:family="paragraph">
      <style:text-properties style:font-name="標楷體" fo:font-size="16pt" style:font-size-asian="16pt" style:font-size-complex="16pt"/>
    </style:style>
    <style:style style:name="P77" style:parent-style-name="Textbody" style:family="paragraph">
      <style:paragraph-properties fo:margin-left="0.6312in">
        <style:tab-stops/>
      </style:paragraph-properties>
      <style:text-properties style:font-name="標楷體" fo:font-size="16pt" style:font-size-asian="16pt" style:font-size-complex="16pt"/>
    </style:style>
    <style:style style:name="P78" style:parent-style-name="Textbody" style:family="paragraph">
      <style:paragraph-properties fo:margin-left="0.6312in">
        <style:tab-stops/>
      </style:paragraph-properties>
      <style:text-properties style:font-name="標楷體" fo:font-size="16pt" style:font-size-asian="16pt" style:font-size-complex="16pt"/>
    </style:style>
    <style:style style:name="P79" style:parent-style-name="Textbody" style:family="paragraph">
      <style:paragraph-properties fo:margin-left="0.6312in">
        <style:tab-stops/>
      </style:paragraph-properties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撤<text:s/>銷<text:s/>鑑<text:s/>定<text:s/>申<text:s/>請<text:s/>書（僅適用個人申請案件）</text:p>
      <text:p text:style-name="P2"/>
      <text:p text:style-name="Textbody"><text:span text:style-name="T3"><text:s text:c="4"/></text:span><text:span text:style-name="T4"><text:s text:c="3"/></text:span><text:span text:style-name="T5">陳</text:span><text:span text:style-name="T6">○○</text:span><text:span text:style-name="T7"><text:s text:c="5"/></text:span><text:span text:style-name="T8">申請行車事故鑑定案，現因與對方</text:span><text:span text:style-name="T9"><text:s text:c="6"/></text:span><text:span text:style-name="T10">林</text:span><text:span text:style-name="T11">☆○</text:span></text:p>
      <text:p text:style-name="P12"><text:span text:style-name="T13"></text:span><text:span text:style-name="T14">達成和解</text:span></text:p>
      <text:list text:style-name="LFO1" text:continue-numbering="true">
        <text:list-item>
          <text:p text:style-name="P15">其他</text:p>
        </text:list-item>
      </text:list>
      <text:p text:style-name="P16"/>
      <text:p text:style-name="P17">已無鑑定必要，請同意撤銷鑑定。</text:p>
      <text:p text:style-name="P18"/>
      <text:p text:style-name="P19"/>
      <text:p text:style-name="P20"><text:s text:c="6"/>此<text:s text:c="4"/>致</text:p>
      <text:p text:style-name="P21"/>
      <text:p text:style-name="P22">臺北市交通事件裁決所</text:p>
      <text:p text:style-name="P23"/>
      <text:p text:style-name="P24"><text:span text:style-name="T25"><text:s text:c="21"/></text:span><text:span text:style-name="T26">申請人：</text:span><text:span text:style-name="T27"><text:s text:c="2"/></text:span><text:span text:style-name="T28">陳</text:span><text:span text:style-name="T29">○○</text:span><text:span text:style-name="T30"><text:s text:c="7"/></text:span><text:span text:style-name="T31">（簽章）</text:span></text:p>
      <text:p text:style-name="P32"><text:span text:style-name="T33"><text:s text:c="21"/></text:span><text:span text:style-name="T34">身分證統一編號：</text:span><text:span text:style-name="T35">A123456789</text:span></text:p>
      <text:p text:style-name="P36"><text:span text:style-name="T37"><text:s text:c="21"/></text:span><text:span text:style-name="T38">聯絡地址：</text:span><text:span text:style-name="T39">臺北市中正區羅斯福路</text:span><text:span text:style-name="T40">4</text:span><text:span text:style-name="T41">段</text:span><text:span text:style-name="T42">92</text:span><text:span text:style-name="T43">號</text:span><text:span text:style-name="T44">7</text:span><text:span text:style-name="T45">樓</text:span></text:p>
      <text:p text:style-name="P46"><text:span text:style-name="T47"><text:s text:c="21"/></text:span><text:span text:style-name="T48">聯絡電話：</text:span><text:span text:style-name="T49">02-12345678 <text:s/></text:span><text:span text:style-name="T50">0912304321</text:span></text:p>
      <text:p text:style-name="P51"><text:span text:style-name="T52"><text:s text:c="21"/></text:span><text:span text:style-name="T53">申請日期：</text:span><text:span text:style-name="T54">109</text:span><text:span text:style-name="T55">年</text:span><text:span text:style-name="T56"><text:s text:c="2"/></text:span><text:span text:style-name="T57">9</text:span><text:span text:style-name="T58">月</text:span><text:span text:style-name="T59"><text:s/></text:span><text:span text:style-name="T60">1</text:span><text:span text:style-name="T61">日</text:span></text:p>
      <text:p text:style-name="P62"/>
      <text:p text:style-name="P63">注意事項：</text:p>
      <text:p text:style-name="P64">一、本案如由警察、司法或其他機關囑託鑑定之案件，須由原囑託</text:p>
      <text:p text:style-name="P65"><text:s text:c="4"/>機關來函撤銷。</text:p>
      <text:p text:style-name="P66">二、本撤銷申請書填寫完畢，請申請人簽名及蓋章後，以親送、郵</text:p>
      <text:p text:style-name="P67"><text:span text:style-name="T68">寄或傳真至「臺北市交通事件裁決所」辦理，並請同時提供</text:span><text:span text:style-name="T69">收據繳款人之金融機構帳號</text:span><text:span text:style-name="T70">戶名影本</text:span><text:span text:style-name="T71">，以辦理退還已繳之鑑定規費新臺幣</text:span><text:span text:style-name="T72">3,000</text:span><text:span text:style-name="T73">元整。</text:span></text:p>
      <text:p text:style-name="P74">三、如欲撤銷之案件已排鑑定會議，請在鑑定會開會前1日之前申</text:p>
      <text:p text:style-name="P75"><text:s text:c="4"/>請撤銷（非臨櫃辦理撤銷則請提前告知本所）。</text:p>
      <text:p text:style-name="P76"/>
      <text:p text:style-name="P77">本所地址：臺北市中正區羅斯福路4段92號7樓</text:p>
      <text:p text:style-name="P78"><text:s text:c="4"/>電話：02-23658270分機818</text:p>
      <text:p text:style-name="P79"><text:span text:style-name="T80"><text:s text:c="4"/></text:span><text:span text:style-name="T81">傳真：</text:span><text:span text:style-name="T82">02-236427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" style:font-name-asian="標楷體" style:font-name-complex="Times" style:letter-kerning="true" fo:font-size="14pt" style:font-size-asian="14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Times" style:font-name-asian="標楷體" style:font-name-complex="Times" style:letter-kerning="true"/>
    </style:style>
    <style:style style:name="頁尾字元" style:display-name="頁尾 字元" style:family="text">
      <style:text-properties style:font-name="Times" style:font-name-asian="標楷體" style:font-name-complex="Times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 銷 鑑 定 申 請 書（僅適用個人申請案件）</dc:title>
    <dc:description/>
    <dc:subject/>
    <meta:initial-creator>k.s.fan</meta:initial-creator>
    <dc:creator>詹美華</dc:creator>
    <meta:creation-date>2023-04-11T09:00:00Z</meta:creation-date>
    <dc:date>2023-04-11T09:00:00Z</dc:date>
    <meta:print-date>2023-04-11T08:58:00Z</meta:print-date>
    <meta:template xlink:href="Normal" xlink:type="simple"/>
    <meta:editing-cycles>2</meta:editing-cycles>
    <meta:editing-duration>PT0S</meta:editing-duration>
    <meta:user-defined meta:name="GrammarlyDocumentId">15eaf5c2ef4cbeada2bc244dedf28a4313ed9c8d0b9a1048ce7aa5d6dc818800</meta:user-defined>
    <meta:document-statistic meta:page-count="1" meta:paragraph-count="40" meta:word-count="289" meta:character-count="563" meta:row-count="31" meta:non-whitespace-character-count="314"/>
  </office:meta>
</office:document-meta>
</file>