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2.25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6.25in" fo:margin-left="-0.2305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text-properties style:font-name="標楷體" style:font-name-asian="標楷體" fo:font-size="10pt" style:font-size-asian="10pt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4354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95" style:family="table-row">
      <style:table-row-properties style:min-row-height="0.3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3298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2298in" fo:text-indent="-0.2298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173in" style:use-optimal-row-height="false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3173in" style:use-optimal-row-height="false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312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84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715in" style:use-optimal-row-height="false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1.3986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北市政府</text:span><text:span text:style-name="T9">橋樑</text:span><text:span text:style-name="T10">隧道</text:span><text:span text:style-name="T11">附設</text:span><text:span text:style-name="T12">纜線申請書</text:span></text:p>
            <text:p text:style-name="P13"><text:s text:c="57"/>申請編號：</text:p>
            <text:p text:style-name="P14"><text:s text:c="57"/>中華民國 <text:s text:c="5"/>年 <text:s text:c="3"/>月 <text:s text:c="3"/>日申請</text:p>
            <text:p text:style-name="內文"><text:span text:style-name="T15">本公司</text:span><text:span text:style-name="T16">遵</text:span><text:span text:style-name="T17">照</text:span><text:span text:style-name="T18">臺</text:span><text:span text:style-name="T19">北市政府</text:span><text:span text:style-name="T20">訂定之</text:span><text:span text:style-name="T21">「</text:span><text:span text:style-name="T22">臺</text:span><text:span text:style-name="T23">北市下水道</text:span><text:span text:style-name="T24">橋樑</text:span><text:span text:style-name="T25">隧道附掛</text:span><text:span text:style-name="T26">纜線管理</text:span><text:span text:style-name="T27">自治條例</text:span><text:span text:style-name="T28">」</text:span><text:span text:style-name="T29">及相關子法等</text:span><text:span text:style-name="T30">各項規定，佈設纜線於</text:span><text:span text:style-name="T31">橋樑</text:span><text:span text:style-name="T32">、</text:span><text:span text:style-name="T33">隧道</text:span><text:span text:style-name="T34">設施內，在施工期間</text:span><text:span text:style-name="T35">願意</text:span><text:span text:style-name="T36">遵守</text:span><text:span text:style-name="T37">上開法令及</text:span><text:span text:style-name="T38">交通規則，保持公共安全，環境衛生以及</text:span><text:span text:style-name="T39">結構</text:span><text:span text:style-name="T40">的完整性，若施工期間發生意外事件</text:span><text:span text:style-name="T41">同</text:span><text:span text:style-name="T42">意依照規定負擔賠償費用。茲檢附</text:span><text:span text:style-name="T43">附設</text:span><text:span text:style-name="T44">纜線施工圖說（</text:span><text:span text:style-name="T45">依</text:span><text:span text:style-name="T46">臺北市下水道</text:span><text:span text:style-name="T47">橋樑</text:span><text:span text:style-name="T48">隧道附掛纜線施工管理辦法第二條規定之施工圖說</text:span><text:span text:style-name="T49">），請查照並惠予核發</text:span><text:span text:style-name="T50">附設</text:span><text:span text:style-name="T51">許可證</text:span><text:span text:style-name="T52">為荷</text:span><text:span text:style-name="T53">。</text:span></text:p>
            <text:p text:style-name="P54">此致</text:p>
            <text:p text:style-name="P55">臺北市政府</text:p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 text:c="3"/>申請單位：</text:p>
          </table:table-cell>
          <table:covered-table-cell/>
          <table:table-cell table:style-name="TableCell60">
            <text:p text:style-name="P61">簽章：</text:p>
          </table:table-cell>
        </table:table-row>
        <table:table-row table:style-name="TableRow62">
          <table:table-cell table:style-name="TableCell63" table:number-columns-spanned="3">
            <text:p text:style-name="內文"><text:span text:style-name="T64"><text:s text:c="3"/></text:span><text:span text:style-name="T65">國家通訊傳播委員會核發之</text:span><text:span text:style-name="T66">執照號碼：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 text:c="3"/>聯絡地址：</text:p>
          </table:table-cell>
          <table:covered-table-cell/>
          <table:table-cell table:style-name="TableCell70">
            <text:p text:style-name="P71">聯絡電話：</text:p>
          </table:table-cell>
        </table:table-row>
        <table:table-row table:style-name="TableRow72">
          <table:table-cell table:style-name="TableCell73" table:number-columns-spanned="2">
            <text:p text:style-name="P74"><text:s text:c="3"/>施工廠商：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 text:c="3"/>工地負責人：</text:p>
          </table:table-cell>
          <table:covered-table-cell/>
          <table:table-cell table:style-name="TableCell80">
            <text:p text:style-name="P81">工地負責人行動電話：</text:p>
          </table:table-cell>
        </table:table-row>
        <table:table-row table:style-name="TableRow82">
          <table:table-cell table:style-name="TableCell83" table:number-columns-spanned="2">
            <text:p text:style-name="P84"><text:span text:style-name="T85"><text:s text:c="3"/></text:span>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<text:span text:style-name="T90">纜線</text:span><text:span text:style-name="T91">附設</text:span><text:span text:style-name="T92">地點：</text:span></text:p>
          </table:table-cell>
          <table:table-cell table:style-name="TableCell93" table:number-columns-spanned="2">
            <text:p text:style-name="內文"><text:span text:style-name="T94">________經營區（本市____、____、____行政區）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申請</text:span><text:span text:style-name="T99">類別</text:span></text:p>
          </table:table-cell>
          <table:table-cell table:style-name="TableCell100" table:number-columns-spanned="2">
            <text:p text:style-name="P101">□新設 <text:s text:c="2"/>□舊有續約 <text:s text:c="2"/>□配合遷移 <text:s text:c="2"/>□增設纜線<text:s text:c="3"/>□其他__</text:p>
          </table:table-cell>
          <table:covered-table-cell/>
        </table:table-row>
        <table:table-row table:style-name="TableRow102">
          <table:table-cell table:style-name="TableCell103" table:number-rows-spanned="5">
            <text:p text:style-name="P104">申請相關文件</text:p>
          </table:table-cell>
          <table:table-cell table:style-name="TableCell105" table:number-columns-spanned="2">
            <text:p text:style-name="P106">□業務主管機關核發之有線廣播電視系統經營者營運許可證、行動電話業務特許執照或固定通信業務特許執照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內文"><text:span text:style-name="T110">□分配線網路佈設路線圖及使用</text:span><text:span text:style-name="T111">橋樑</text:span><text:span text:style-name="T112">、</text:span><text:span text:style-name="T113">隧道</text:span><text:span text:style-name="T114">位置圖及長度</text:span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□施工圖說（</text:span><text:span text:style-name="T120">依</text:span><text:span text:style-name="T121">臺北市下水道</text:span><text:span text:style-name="T122">橋樑</text:span><text:span text:style-name="T123">隧道附掛纜線施工管理辦法第二條規定之施工圖說</text:span><text:span text:style-name="T124">）</text:span>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內文"><text:span text:style-name="T128">□經主管機關核准之</text:span><text:span text:style-name="T129">交</text:span><text:span text:style-name="T130">通</text:span><text:span text:style-name="T131">維</text:span><text:span text:style-name="T132">持</text:span><text:span text:style-name="T133">計</text:span><text:span text:style-name="T134">畫書</text:span>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□其他______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申請</text:span><text:span text:style-name="T143">附設</text:span><text:span text:style-name="T144">纜線期限</text:span></text:p>
          </table:table-cell>
          <table:table-cell table:style-name="TableCell145" table:number-columns-spanned="2">
            <text:p text:style-name="P146"><text:span text:style-name="T147">自</text:span><text:span text:style-name="T148">____</text:span><text:span text:style-name="T149">年</text:span><text:span text:style-name="T150">____</text:span><text:span text:style-name="T151">月</text:span><text:span text:style-name="T152">____</text:span><text:span text:style-name="T153">日至</text:span><text:span text:style-name="T154">____</text:span><text:span text:style-name="T155">年</text:span><text:span text:style-name="T156">____</text:span><text:span text:style-name="T157">月</text:span><text:span text:style-name="T158">____</text:span><text:span text:style-name="T159">日止</text:span></text:p>
          </table:table-cell>
          <table:covered-table-cell/>
        </table:table-row>
        <table:table-row table:style-name="TableRow160">
          <table:table-cell table:style-name="TableCell161" table:number-rows-spanned="2">
            <text:p text:style-name="內文"><text:span text:style-name="T162">附設</text:span><text:span text:style-name="T163">長度及費用</text:span></text:p>
          </table:table-cell>
          <table:table-cell table:style-name="TableCell164" table:number-columns-spanned="2">
            <text:p text:style-name="內文"><text:span text:style-name="T165">□</text:span><text:span text:style-name="T166">附設</text:span><text:span text:style-name="T167">於</text:span><text:span text:style-name="T168">橋樑</text:span><text:span text:style-name="T169">之纜線</text:span><text:span text:style-name="T170">____</text:span><text:span text:style-name="T171">公尺</text:span><text:span text:style-name="T172"><text:s/>/</text:span><text:span text:style-name="T173">____</text:span><text:span text:style-name="T174">元整</text:span></text:p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內文"><text:span text:style-name="T178">□</text:span><text:span text:style-name="T179">附設</text:span><text:span text:style-name="T180">於</text:span><text:span text:style-name="T181">隧道</text:span><text:span text:style-name="T182">之纜線</text:span><text:span text:style-name="T183">____</text:span><text:span text:style-name="T184">公尺</text:span><text:span text:style-name="T185"><text:s/>/</text:span><text:span text:style-name="T186">____</text:span><text:span text:style-name="T187">元整</text:span></text:p>
          </table:table-cell>
          <table:covered-table-cell/>
        </table:table-row>
        <table:table-row table:style-name="TableRow188">
          <table:table-cell table:style-name="TableCell189">
            <text:p text:style-name="P190">特別註記</text:p>
          </table:table-cell>
          <table:table-cell table:style-name="TableCell191" table:number-columns-spanned="2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</table:table-row>
      </table:table>
      <text:p text:style-name="內文"><text:span text:style-name="T198">備註：本申請書應填具一式二</text:span><text:span text:style-name="T199">份</text:span><text:span text:style-name="T200">，</text:span><text:span text:style-name="T201">本</text:span><text:span text:style-name="T202">府</text:span><text:span text:style-name="T203">工務局</text:span><text:span text:style-name="T204">新</text:span><text:span text:style-name="T205">建</text:span><text:span text:style-name="T206">工</text:span><text:span text:style-name="T207">程</text:span><text:span text:style-name="T208">處</text:span><text:span text:style-name="T209">及申請單位各留存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科學工業園區雨水下水道暫掛纜線申請書</dc:title>
    <dc:subject/>
    <meta:initial-creator>C.C.N.</meta:initial-creator>
    <dc:creator>顧治忠</dc:creator>
    <meta:creation-date>2016-01-14T07:20:00Z</meta:creation-date>
    <dc:date>2016-01-14T07:20:00Z</dc:date>
    <meta:print-date>2012-02-20T02:5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