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1666in"/>
      <style:text-properties style:font-name="標楷體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41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26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style:line-height-at-least="0in" fo:text-inden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9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833in" fo:margin-bottom="0.1666in" style:line-height-at-least="0in" fo:margin-left="0.0006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top="0.0833in" fo:margin-bottom="0.1666in" style:line-height-at-least="0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雅真中楷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分期繳納使用補償金申請書</text:span><text:span text:style-name="T3"><draw:frame draw:z-index="251657728" draw:id="id0" draw:style-name="a0" draw:name="Text Box 2" text:anchor-type="paragraph" svg:x="5.875in" svg:y="-0.25in" svg:width="0.75in" svg:height="0.25in" style:rel-width="scale" style:rel-height="scale"><draw:text-box><text:p text:style-name="P4"/></draw:text-box><svg:title/><svg:desc/></draw:frame></text:span></text:p>
      <text:p text:style-name="P5"><text:span text:style-name="T6"><text:s text:c="6"/></text:span></text:p>
      <text:p text:style-name="P7"><text:span text:style-name="T8">為申請人使用　　　</text:span><text:span text:style-name="T9">市（縣）　　　區</text:span><text:span text:style-name="T10">(</text:span><text:span text:style-name="T11">鄉鎮市</text:span><text:span text:style-name="T12">)</text:span><text:span text:style-name="T13">　　　段　　　</text:span><text:span text:style-name="T14">小段</text:span></text:p>
      <text:p text:style-name="P15"><text:span text:style-name="T16">　　　　地號等　　筆市有土地積欠自　　　年　　　月　　</text:span><text:span text:style-name="T17"><text:s/></text:span><text:span text:style-name="T18">日起至　　　年　　　月　　　日止之使用補償金，因無法</text:span><text:span text:style-name="T19">1</text:span><text:span text:style-name="T20">次繳清，擬分　　　期繳納，茲</text:span><text:span text:style-name="T21">檢還使用補償金繳款單</text:span><text:span text:style-name="T22">1</text:span><text:span text:style-name="T23">份，請惠</text:span><text:span text:style-name="T24">予同意辦理。</text:span></text:p>
      <text:p text:style-name="P25"/>
      <text:p text:style-name="P26">此<text:s text:c="3"/>致</text:p>
      <text:p text:style-name="P27"><text:span text:style-name="T28">臺北市工務局公園路燈工程管理處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27"/></text:span><text:span text:style-name="T38"><text:s/></text:span><text:span text:style-name="T39">申請人：</text:span></text:p>
      <text:p text:style-name="P40"><text:s text:c="28"/>身分證統一編號：</text:p>
      <text:p text:style-name="P41"><text:s text:c="28"/>住址：</text:p>
      <text:p text:style-name="P42"><text:span text:style-name="T43"><text:s text:c="28"/></text:span><text:span text:style-name="T44">電話：</text:span><text:span text:style-name="T45"><text:s/></text:span></text:p>
      <text:p text:style-name="P46"><text:s text:c="8"/></text:p>
      <text:p text:style-name="P47"><text:span text:style-name="T48"><text:s text:c="14"/></text:span></text:p>
      <text:p text:style-name="P49"><text:span text:style-name="T50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dc:subject/>
    <meta:initial-creator>user</meta:initial-creator>
    <dc:creator>陳美璇</dc:creator>
    <meta:creation-date>2016-01-14T03:43:00Z</meta:creation-date>
    <dc:date>2016-01-14T03:45:00Z</dc:date>
    <meta:print-date>2005-01-15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