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text-properties style:font-name="標楷體" fo:font-size="16pt" style:font-name-asian="標楷體1" style:font-size-asian="16pt" style:font-name-complex="標楷體1"/>
    </style:style>
    <style:style style:name="P2" style:family="paragraph" style:parent-style-name="Standard_20__28_user_29_" style:master-page-name="Standard">
      <style:paragraph-properties fo:margin-left="0cm" fo:margin-right="0cm" fo:margin-top="0.847cm" fo:margin-bottom="0cm" loext:contextual-spacing="false" fo:text-align="center" style:justify-single-word="false" fo:text-indent="1.06cm" style:auto-text-indent="false" style:page-number="auto"/>
    </style:style>
    <style:style style:name="P3" style:family="paragraph" style:parent-style-name="Standard_20__28_user_29_">
      <style:paragraph-properties fo:margin-left="0.593cm" fo:margin-right="0cm" fo:margin-top="0.9cm" fo:margin-bottom="0cm" loext:contextual-spacing="false" fo:line-height="150%" fo:text-align="justify" style:justify-single-word="false" fo:text-indent="1.134cm" style:auto-text-indent="false"/>
    </style:style>
    <style:style style:name="P4" style:family="paragraph" style:parent-style-name="Standard_20__28_user_29_">
      <style:paragraph-properties fo:margin-left="0cm" fo:margin-right="0cm" fo:margin-top="0.212cm" fo:margin-bottom="0cm" loext:contextual-spacing="false" fo:line-height="150%" fo:text-align="justify" style:justify-single-word="false" fo:text-indent="2.219cm" style:auto-text-indent="false"/>
    </style:style>
    <style:style style:name="P5" style:family="paragraph" style:parent-style-name="Standard_20__28_user_29_">
      <style:paragraph-properties fo:margin-left="0cm" fo:margin-right="0cm" fo:margin-top="0.212cm" fo:margin-bottom="0cm" loext:contextual-spacing="false" fo:line-height="150%" fo:text-align="justify" style:justify-single-word="false" fo:text-indent="4.516cm" style:auto-text-indent="false"/>
    </style:style>
    <style:style style:name="P6" style:family="paragraph" style:parent-style-name="Standard_20__28_user_29_">
      <style:paragraph-properties fo:margin-left="0cm" fo:margin-right="0cm" fo:line-height="150%" fo:text-align="justify" style:justify-single-word="false" fo:text-indent="7.902cm" style:auto-text-indent="false"/>
    </style:style>
    <style:style style:name="P7" style:family="paragraph" style:parent-style-name="Standard_20__28_user_29_">
      <style:paragraph-properties fo:margin-left="0cm" fo:margin-right="0cm" fo:margin-top="0.635cm" fo:margin-bottom="0cm" loext:contextual-spacing="false" fo:text-align="justify" style:justify-single-word="false" fo:text-indent="1.482cm" style:auto-text-indent="false"/>
    </style:style>
    <style:style style:name="P8" style:family="paragraph" style:parent-style-name="Standard_20__28_user_29_">
      <style:paragraph-properties fo:margin-left="1.185cm" fo:margin-right="0cm" fo:text-align="justify" style:justify-single-word="false" fo:text-indent="-0.787cm" style:auto-text-indent="false"/>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16pt" style:font-name-asian="標楷體1" style:font-size-asian="16pt"/>
    </style:style>
    <style:style style:name="T3" style:family="text">
      <style:text-properties fo:font-size="16pt" style:font-name-asian="標楷體1" style:font-size-asian="16pt" style:font-size-complex="16pt"/>
    </style:style>
    <style:style style:name="T4" style:family="text">
      <style:text-properties fo:font-size="16pt" style:font-name-asian="Times New Roman1" style:font-size-asian="16pt"/>
    </style:style>
    <style:style style:name="T5" style:family="text">
      <style:text-properties fo:font-size="16pt" style:font-name-asian="Times New Roman1" style:font-size-asian="16pt" style:font-size-complex="16pt"/>
    </style:style>
    <style:style style:name="T6" style:family="text">
      <style:text-properties style:font-name="標楷體" style:font-name-asian="標楷體1"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市區雨水下水道管線資料申請書</text:span></text:p>
      <text:p text:style-name="P3"><text:span text:style-name="T3">申請人</text:span><text:span text:style-name="T5"> <text:s text:c="6"/></text:span><text:span text:style-name="T3">因</text:span><text:span text:style-name="T5"> <text:s text:c="32"/></text:span><text:span text:style-name="T3">需要雨水下水道管線資料，茲檢附申請雨水下水道圖資範圍、檢具業務需求之證明文件（如建照、合約書、委託書或其他足資證明文件）、及營業登記證或個人身分證明等文件，敬請審查惠覆，以利進行後續作業。</text:span></text:p>
      <text:p text:style-name="P4"><text:span text:style-name="T2">此致</text:span></text:p>
      <text:p text:style-name="P5"><text:span text:style-name="T2">臺北市政府工務局水利工程處</text:span></text:p>
      <text:p text:style-name="P6"><text:span text:style-name="T2">申請人</text:span><text:span text:style-name="T4">(</text:span><text:span text:style-name="T2">簽名蓋章</text:span><text:span text:style-name="T4">)</text:span><text:span text:style-name="T2">：</text:span></text:p>
      <text:p text:style-name="P6"><text:span text:style-name="T2">身分證字號</text:span><text:span text:style-name="T4">:</text:span></text:p>
      <text:p text:style-name="P6"><text:span text:style-name="T2">地址：</text:span></text:p>
      <text:p text:style-name="P6"><text:span text:style-name="T2">連絡電話：</text:span></text:p>
      <text:p text:style-name="P7"><text:span text:style-name="T2">中　華　民　國　</text:span><text:span text:style-name="T4"> </text:span><text:span text:style-name="T2">　　　　年</text:span><text:span text:style-name="T4"> </text:span><text:span text:style-name="T2">　　　　　月　　　</text:span><text:span text:style-name="T4"> </text:span><text:span text:style-name="T2">　　日</text:span></text:p>
      <text:p text:style-name="P1"/>
      <text:p text:style-name="Standard_20__28_user_29_"><text:span text:style-name="T6">註：臺北市雨水下水道數值圖檔提供原則：</text:span></text:p>
      <text:p text:style-name="P8"><text:span text:style-name="T6">一、全市雨水下水道數值圖檔資料只提供各級政府機關、公營事業機構、公私立學術機構，並僅供申請單位內部業務使用，不得對外公開。</text:span></text:p>
      <text:p text:style-name="P8"><text:span text:style-name="T6">二、財(社)團法人、合法登記之公司及一般民眾若因業務需求，要求提供圖說時，將不提供整個系統，僅提供局部相關涵管或箱涵供參。</text:span></text:p>
      <text:p text:style-name="P8"><text:span text:style-name="T6">三、另擬比照都市發展局之地形圖數值圖檔案資料申請使用辦法中有關機密圖檔之申請規定：圖幅編號4945、4946依國防部規定不提供予任何單位。3744、3745、3844、3845、4052、4056、4057、4138、4139、4152、4153、4155、4157、4239、4845、4846等16幅，只限於各級政府機關及公營事業機構申請，但經國防部同意者，不在此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23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區雨水下水道管線資料申請書DOC檔</dc:title>
    <dc:subject>市區雨水下水道管線資料申請作業</dc:subject>
    <meta:initial-creator>下工科</meta:initial-creator>
    <meta:keyword>雨水下水道</meta:keyword>
    <meta:keyword>管線資料</meta:keyword>
    <meta:keyword>申請書</meta:keyword>
    <meta:editing-cycles>3</meta:editing-cycles>
    <meta:creation-date>2023-04-11T06:28:00</meta:creation-date>
    <dc:date>2023-04-11T14:30:37.342000000</dc:date>
    <meta:editing-duration>PT1M9S</meta:editing-duration>
    <meta:generator>NDC_ODF_Application_Tools/2.0.2$Windows_X86_64 LibreOffice_project/c2aef257b421fc89732e65db8501f993adb40c83</meta:generator>
    <meta:document-statistic meta:table-count="0" meta:image-count="0" meta:object-count="0" meta:page-count="1" meta:paragraph-count="13" meta:word-count="430" meta:character-count="546" meta:non-whitespace-character-count="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