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644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0.51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785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0.669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159cm" fo:keep-together="auto"/>
    </style:style>
    <style:style style:name="表格1.15" style:family="table-row">
      <style:table-row-properties style:min-row-height="0.658cm" fo:keep-together="auto"/>
    </style:style>
    <style:style style:name="表格1.16" style:family="table-row">
      <style:table-row-properties style:min-row-height="0.91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3.272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">臺北市政府雨水下水道暫掛纜線申請書</text:span></text:p>
            <text:p text:style-name="P1">中華民國 <text:s text:c="4"/>年 <text:s text:c="3"/>月 <text:s text:c="2"/>日申請</text:p>
            <text:p text:style-name="Standard"><text:span text:style-name="T7">本公司</text:span><text:span text:style-name="T11">依</text:span><text:span text:style-name="T7">照臺北市政府</text:span><text:span text:style-name="T11">訂定之</text:span><text:span text:style-name="T7">「臺北市</text:span><text:span text:style-name="T11">下水道橋樑隧道附掛纜線管理自治條例</text:span><text:span text:style-name="T7">」</text:span><text:span text:style-name="T11">及相關子法等</text:span><text:span text:style-name="T7">各項規定，佈設纜線於雨水下水道設施內，在施工期間願意遵守交通規則，保持公共安全，環境衛生以及溝體的完整性，工事完</text:span><text:span text:style-name="T11">工即</text:span><text:span text:style-name="T7">復原清疏孔及雨水井蓋，以維人車行</text:span><text:span text:style-name="T11">駛</text:span><text:span text:style-name="T7">安全，若施工期間發生意外事件願意依照規定負擔賠償費用。茲檢附暫掛纜線施工圖說（佈設平面圖、設計斷面圖及引上管設置詳圖等）， <text:s/>請查照並惠予核發暫掛許可證。</text:span></text:p>
            <text:p text:style-name="P10">此致</text:p>
            <text:p text:style-name="Standard"><text:span text:style-name="T6">臺北市政府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13"><text:s text:c="3"/></text:span>申請單位: <text:s text:c="2"/></text:p>
          </table:table-cell>
          <table:covered-table-cell/>
          <table:covered-table-cell/>
          <table:table-cell table:style-name="表格1.D2" office:value-type="string">
            <text:p text:style-name="P3">簽章:</text:p>
          </table:table-cell>
        </table:table-row>
        <table:table-row table:style-name="表格1.2">
          <table:table-cell table:style-name="表格1.A3" table:number-columns-spanned="4" office:value-type="string">
            <text:p text:style-name="P3"><text:span text:style-name="T13"><text:s text:c="3"/></text:span>聯絡住址: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8"><text:span text:style-name="T4"><text:s text:c="3"/></text:span><text:span text:style-name="T2">執照號碼:</text:span><text:span text:style-name="T14"> </text:span></text:p>
          </table:table-cell>
          <table:covered-table-cell/>
          <table:covered-table-cell/>
          <table:table-cell table:style-name="表格1.D4" office:value-type="string">
            <text:p text:style-name="P3">聯絡電話: </text:p>
          </table:table-cell>
        </table:table-row>
        <table:table-row table:style-name="表格1.1">
          <table:table-cell table:style-name="表格1.A5" table:number-rows-spanned="4" office:value-type="string">
            <text:p text:style-name="P4">纜線暫掛地點（行政區或道路範圍範圍）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5" office:value-type="string">
            <text:p text:style-name="P4">暫掛類別</text:p>
          </table:table-cell>
          <table:table-cell table:style-name="表格1.B9" table:number-columns-spanned="3" office:value-type="string">
            <text:p text:style-name="P8"><text:span text:style-name="T2">□新設 <text:s text:c="2"/>□舊有續約 <text:s text:c="2"/>□配合遷移 <text:s text:c="2"/></text:span><field:fieldmark text:name="__Fieldmark__0_2072866393" field:type="vnd.oasis.opendocument.field.FORMCHECKBOX"><field:param field:name="Checkbox_HelpText" field:value=""/><field:param field:name="Checkbox_Name" field:value="Check1"/></field:fieldmark><text:span text:style-name="T2">增設纜線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4">申請相關文件</text:p>
          </table:table-cell>
          <table:table-cell table:style-name="表格1.A1" table:number-columns-spanned="3" office:value-type="string">
            <text:p text:style-name="P11"><text:span text:style-name="T2">□</text:span><text:span text:style-name="T12">業務主管機關核發之有線廣播電視系統經營者營運許可證、行動電話業務特許執照或固定通信業務特許執照</text:span><text:span text:style-name="T2">(增設纜線免附)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2">□分配線網路佈設路線圖及使用雨水下水道位置圖及長度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2">□施工圖說（須有佈設平面圖、既有附掛線路平面圖、設計斷</text:p>
            <text:p text:style-name="P2"><text:span text:style-name="T13"><text:s text:c="2"/></text:span>面圖及引上管設置位置詳圖）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">□切結書(增設纜線免附)</text:p>
          </table:table-cell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6">申請暫掛纜線</text:p>
            <text:p text:style-name="P6">期限</text:p>
          </table:table-cell>
          <table:table-cell table:style-name="表格1.B9" table:number-columns-spanned="3" office:value-type="string">
            <text:p text:style-name="P3">自 <text:s/>96 <text:s/>年 <text:s/>1 月 1 日至 <text:s/>96 年 <text:s/>12 <text:s/>月 <text:s/>31 <text:s/>日止</text:p>
          </table:table-cell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4">暫掛長度及費用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收件日期與編號</text:p>
          </table:table-cell>
          <table:table-cell table:style-name="表格1.B16" table:number-columns-spanned="3" office:value-type="string">
            <text:p text:style-name="P13"><text:span text:style-name="T2">96下(</text:span><text:span text:style-name="T2"> </text:span><text:span text:style-name="T2">)字第</text:span><text:span text:style-name="T2"> <text:s text:c="2"/></text:span><text:span text:style-name="T2">號 <text:s text:c="4"/>水工處承辦人簽章</text:span></text:p>
          </table:table-cell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4">特別註記</text:p>
          </table:table-cell>
          <table:table-cell table:style-name="表格1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備註：本申請書應填具一式二份本處及申請單位各留存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雨水下水道暫掛纜線申請書</dc:title>
    <dc:subject>有線纜線申請暫掛雨水下水道作業</dc:subject>
    <meta:keyword>纜線暫掛</meta:keyword>
    <meta:keyword>申請書</meta:keyword>
    <meta:initial-creator>下工科</meta:initial-creator>
    <meta:creation-date>2019-09-23T10:05:00</meta:creation-date>
    <dc:creator>翁維震</dc:creator>
    <dc:date>2019-09-23T12:30:00</dc:date>
    <meta:print-date>2005-01-07T12:20:00</meta:print-date>
    <meta:editing-cycles>4</meta:editing-cycles>
    <meta:editing-duration>PT35M</meta:editing-duration>
    <meta:document-statistic meta:table-count="1" meta:image-count="0" meta:object-count="0" meta:page-count="1" meta:paragraph-count="27" meta:word-count="509" meta:character-count="582" meta:non-whitespace-character-count="514"/>
    <meta:generator>NDC_ODF_Application_Tools/1.0.3$Windows_X86_64 LibreOffice_project/8ad3e16aadc5e73175a2d44b1abec8638aa18880</meta:generator>
  </office:meta>
</office:document-meta>
</file>