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." svg:font-family="標楷體A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22pt" style:font-size-asian="22pt" style:font-size-complex="22pt" style:text-combine="lines"/>
    </style:style>
    <style:style style:name="T8" style:parent-style-name="預設段落字型" style:family="text">
      <style:text-properties fo:font-size="22pt" style:font-size-asian="22pt" style:font-size-complex="22pt" style:text-combine="lines"/>
    </style:style>
    <style:style style:name="T9" style:parent-style-name="預設段落字型" style:family="text">
      <style:text-properties fo:font-size="22pt" style:font-size-asian="22pt" style:font-size-complex="22pt" style:text-combine="lines"/>
    </style:style>
    <style:style style:name="T10" style:parent-style-name="預設段落字型" style:family="text">
      <style:text-properties fo:font-size="22pt" style:font-size-asian="22pt" style:font-size-complex="22pt" style:text-combine="lines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25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26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27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28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30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內文" style:family="paragraph">
      <style:paragraph-properties fo:margin-left="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內文" style:family="paragraph">
      <style:paragraph-properties fo:margin-left="3.93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family="paragraph">
      <style:paragraph-properties fo:margin-left="1in" fo:text-indent="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fo:margin-left="4.429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臺北市拆除合法建築物剩餘部分就地整建申請書</text:p>
      <text:p text:style-name="Default"/>
      <text:p text:style-name="P2"><text:s text:c="2"/>申請人<text:s text:c="14"/>所有坐落本市<text:s text:c="8"/>路街<text:s text:c="2"/><text:s/>段<text:s text:c="3"/>巷<text:s text:c="3"/>弄<text:s text:c="3"/>號（<text:s/><text:s text:c="5"/>段<text:s text:c="2"/><text:s text:c="2"/>小段<text:s/><text:s text:c="3"/>地號<text:s/>）<text:s text:c="5"/>造<text:s text:c="11"/>平樓房合法房屋，因配合工程部分拆除，擬依照左列各款申請整建。<text:s/></text:p>
      <text:p text:style-name="P3">一、整建範圍：深度自建築線向內<text:s/><text:s text:c="4"/><text:s text:c="2"/>公尺，寬度<text:s text:c="7"/>公尺。<text:s/></text:p>
      <text:p text:style-name="P4">二、整建高度：前後簷高<text:s text:c="7"/>公尺，屋面最高度<text:s text:c="7"/>公尺。<text:s/></text:p>
      <text:p text:style-name="P5">三、<text:s/>整建構造：牆身<text:s text:c="4"/>造，柱<text:s text:c="3"/>造，樑<text:s text:c="3"/>造，一樓樓地板<text:s text:c="4"/>造，二樓樓地板<text:s/><text:s text:c="3"/>造，頂樓地板<text:s text:c="4"/>造，<text:s text:c="3"/>屋面<text:s text:c="3"/>造。<text:s/></text:p>
      <text:p text:style-name="內文"><text:span text:style-name="T6">四、整建總樓地板面積：</text:span><text:span text:style-name="T7">騎樓</text:span><text:span text:style-name="T8">:</text:span><text:span text:style-name="T9">其他</text:span><text:span text:style-name="T10">:</text:span><text:span text:style-name="T11"><text:s/></text:span><text:span text:style-name="T12"><text:s/></text:span><text:span text:style-name="T13"><text:s text:c="4"/></text:span><text:span text:style-name="T14">平方公尺。</text:span><text:span text:style-name="T15"><text:s/></text:span></text:p>
      <text:p text:style-name="內文"><text:span text:style-name="T16">五、騎</text:span><text:span text:style-name="T17"><text:s/></text:span><text:span text:style-name="T18"><text:s text:c="2"/></text:span><text:span text:style-name="T19"><text:s/></text:span><text:span text:style-name="T20">樓：深度為</text:span><text:span text:style-name="T21">3.64</text:span><text:span text:style-name="T22">公尺，高度為</text:span><text:span text:style-name="T23">公共下水溝</text:span><text:span text:style-name="T24"><text:s/></text:span><text:span text:style-name="T25">人</text:span><text:span text:style-name="T26"><text:s/></text:span><text:span text:style-name="T27">行</text:span><text:span text:style-name="T28"><text:s/></text:span><text:span text:style-name="T29">道</text:span><text:span text:style-name="T30"><text:s/></text:span><text:span text:style-name="T31">上端至樑下端</text:span><text:span text:style-name="T32">3.33</text:span><text:span text:style-name="T33">公尺。</text:span><text:span text:style-name="T34"><text:s text:c="2"/></text:span></text:p>
      <text:p text:style-name="P35">六、檢附設計圖樣一式五份（每份共<text:s text:c="3"/>張）、土地使用權證明書<text:s text:c="4"/>份建築改良物登記簿謄本等<text:s text:c="3"/>份、土地登記簿謄本<text:s text:c="3"/>份、<text:s/>地籍圖謄本<text:s text:c="4"/>份、使用共同壁協定書<text:s/><text:s text:c="4"/>份，及整建切結書等各一全份，請核發修復證。<text:s/></text:p>
      <text:p text:style-name="P36">此致<text:s/></text:p>
      <text:p text:style-name="Default"/>
      <text:p text:style-name="P37">臺北市政府工務局新建工程處<text:s/></text:p>
      <text:p text:style-name="Default"/>
      <text:p text:style-name="P38"><text:s text:c="13"/>申<text:s/>請<text:s/>人：<text:s text:c="11"/><text:s text:c="5"/>簽名蓋章<text:s/></text:p>
      <text:p text:style-name="P39"><text:s/></text:p>
      <text:p text:style-name="P40">住<text:s/><text:s text:c="2"/><text:s/>址：<text:s/></text:p>
      <text:p text:style-name="P41"><text:s/></text:p>
      <text:p text:style-name="P42"><text:s/>電<text:s/><text:s text:c="2"/><text:s/>話：<text:s/></text:p>
      <text:p text:style-name="P43"><text:s/></text:p>
      <text:p text:style-name="內文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 text:c="12"/></text:span><text:span text:style-name="T52">年</text:span><text:span text:style-name="T53"><text:s text:c="13"/></text:span><text:span text:style-name="T54">月</text:span><text:span text:style-name="T55"><text:s text:c="10"/></text:span><text:span text:style-name="T56">日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." svg:font-family="標楷體A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A...." style:font-name-asian="標楷體A...." style:font-name-complex="標楷體A....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659in" fo:margin-left="0.4451in" fo:margin-bottom="0.7798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拆除合法建築物剩餘部分就地整建申請書</dc:title>
    <dc:description>臺北市拆除合法建築物剩餘部分就地整建申請書</dc:description>
    <dc:subject>臺北市拆除合法建築物剩餘部分就地整建申請書(A4橫式)</dc:subject>
    <meta:keyword>拆除</meta:keyword>
    <meta:keyword>建築物</meta:keyword>
    <meta:keyword>剩餘</meta:keyword>
    <meta:keyword>就地整建</meta:keyword>
    <meta:keyword>申請書</meta:keyword>
    <meta:initial-creator>臺北市政府工務局新建工程處配合科</meta:initial-creator>
    <dc:creator>顧治忠</dc:creator>
    <meta:creation-date>2016-01-14T06:53:00Z</meta:creation-date>
    <dc:date>2016-01-14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