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O...." svg:font-family="標楷體O....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Default" style:family="paragraph">
      <style:text-properties style:font-name-complex="Times New Roman"/>
    </style:style>
    <style:style style:name="P4" style:parent-style-name="內文" style:family="paragraph">
      <style:paragraph-properties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text-combine="lines"/>
    </style:style>
    <style:style style:name="T26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text-combine="lines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5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拆除合法建築物剩餘部分就地整建切結書</text:span></text:p>
      <text:p text:style-name="P3"/>
      <text:p text:style-name="P4"><text:span text:style-name="T5"><text:s text:c="3"/></text:span><text:span text:style-name="T6"><text:s/></text:span><text:span text:style-name="T7">具切結書人</text:span><text:span text:style-name="T8"><text:s text:c="7"/></text:span><text:span text:style-name="T9">所有坐落本市</text:span><text:span text:style-name="T10"><text:s text:c="7"/></text:span><text:span text:style-name="T11">路街</text:span><text:span text:style-name="T12"><text:s text:c="4"/></text:span><text:span text:style-name="T13">段</text:span><text:span text:style-name="T14"><text:s text:c="3"/></text:span><text:span text:style-name="T15">巷</text:span><text:span text:style-name="T16"><text:s text:c="3"/></text:span><text:span text:style-name="T17">弄</text:span><text:span text:style-name="T18"><text:s text:c="3"/></text:span><text:span text:style-name="T19">號</text:span><text:span text:style-name="T20"><text:s text:c="5"/></text:span><text:span text:style-name="T21">造</text:span><text:span text:style-name="T22"><text:s/></text:span><text:span text:style-name="T23"><text:s/></text:span><text:span text:style-name="T24"><text:s/></text:span><text:span text:style-name="T25"><text:s text:c="2"/></text:span><text:span text:style-name="T26">樓平房</text:span><text:span text:style-name="T27">合法房屋，因配合</text:span><text:span text:style-name="T28"><text:s text:c="14"/></text:span><text:span text:style-name="T29">工程部分拆除，茲依照所發修復證各項規定予以整建並切結如下：</text:span><text:span text:style-name="T30"><text:s/></text:span></text:p>
      <text:p text:style-name="P31">一、本整建案如發生土地及其他一切糾紛時，由具結人自行負責。<text:s/></text:p>
      <text:p text:style-name="P32">二、保證不侵佔鄰地及既成道路。<text:s/></text:p>
      <text:p text:style-name="P33">三、決依照規定整建，如有逾越情事願視同新違建，由臺北市政府工務局建築管理處逕行無條件拆除，所引起有關任何損失由具結人負責，絕無異議。<text:s/></text:p>
      <text:p text:style-name="P34">四、整建時保證負責配合貴處工進，隨時消除留在工地上廢方，決不污染道路，否則願受處罰。<text:s/></text:p>
      <text:p text:style-name="P35">五、部分整建位置，如係在公共設施保留地上，則今後都市計畫或公益上需要由政府通知拆除時，均願無償自行拆除。<text:s/></text:p>
      <text:p text:style-name="P36">六、本整建案房屋結構安全由具結人自行負責。<text:s/></text:p>
      <text:p text:style-name="P37"><text:s text:c="4"/>右具結<text:s text:c="6"/>此致<text:s/></text:p>
      <text:p text:style-name="P38">臺北市政府工務局新建工程處<text:s/></text:p>
      <text:p text:style-name="P39"><text:s/></text:p>
      <text:p text:style-name="P40"><text:s text:c="13"/>具<text:s/>結<text:s/>人：<text:s text:c="19"/>簽名蓋章<text:s/></text:p>
      <text:p text:style-name="P41"><text:s/></text:p>
      <text:p text:style-name="P42"><text:s text:c="13"/>身分證號碼：<text:s/></text:p>
      <text:p text:style-name="P43"><text:s/></text:p>
      <text:p text:style-name="內文"><text:span text:style-name="T44">中</text:span><text:span text:style-name="T45"><text:s/></text:span><text:span text:style-name="T46">華</text:span><text:span text:style-name="T47"><text:s/></text:span><text:span text:style-name="T48">民</text:span><text:span text:style-name="T49"><text:s/></text:span><text:span text:style-name="T50">國</text:span><text:span text:style-name="T51"><text:s text:c="13"/></text:span><text:span text:style-name="T52">年</text:span><text:span text:style-name="T53"><text:s text:c="17"/></text:span><text:span text:style-name="T54">月</text:span><text:span text:style-name="T55"><text:s text:c="9"/></text:span><text:span text:style-name="T56"><text:s text:c="5"/></text:span><text:span text:style-name="T57">日</text:span><text:span text:style-name="T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O...." svg:font-family="標楷體O....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next-style-name="Default">
      <style:paragraph-properties fo:widows="0" fo:orphans="0" style:text-autospace="none"/>
      <style:text-properties style:font-name="標楷體O...." style:font-name-asian="標楷體O...." style:font-name-complex="標楷體O....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O...." style:font-name-asian="標楷體O...." style:font-name-complex="標楷體O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0555in" fo:margin-left="0.4722in" fo:margin-bottom="0.9722in" fo:margin-right="0.3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拆除合法建築物剩餘部就地整建切結書</dc:title>
    <dc:description>臺北市拆除合法建築物剩餘部就地整建切結書</dc:description>
    <dc:subject>臺北市拆除合法建築物剩餘部就地整建切結書(A4橫式)</dc:subject>
    <meta:keyword>拆除</meta:keyword>
    <meta:keyword>建築物</meta:keyword>
    <meta:keyword>剩餘部</meta:keyword>
    <meta:keyword>就地整建切結書</meta:keyword>
    <meta:initial-creator>臺北市政府工務局新建工程處配合科</meta:initial-creator>
    <dc:creator>顧治忠</dc:creator>
    <meta:creation-date>2016-01-14T06:52:00Z</meta:creation-date>
    <dc:date>2016-01-14T06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