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 ...." svg:font-family="標楷體 ....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combine="lines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olumn31" style:family="table-column">
      <style:table-column-properties style:column-width="0.9756in"/>
    </style:style>
    <style:style style:name="TableColumn32" style:family="table-column">
      <style:table-column-properties style:column-width="0.6416in"/>
    </style:style>
    <style:style style:name="TableColumn33" style:family="table-column">
      <style:table-column-properties style:column-width="0.1562in"/>
    </style:style>
    <style:style style:name="TableColumn34" style:family="table-column">
      <style:table-column-properties style:column-width="0.7979in"/>
    </style:style>
    <style:style style:name="TableColumn35" style:family="table-column">
      <style:table-column-properties style:column-width="0.8569in"/>
    </style:style>
    <style:style style:name="TableColumn36" style:family="table-column">
      <style:table-column-properties style:column-width="1.5062in"/>
    </style:style>
    <style:style style:name="TableColumn37" style:family="table-column">
      <style:table-column-properties style:column-width="0.5597in"/>
    </style:style>
    <style:style style:name="TableColumn38" style:family="table-column">
      <style:table-column-properties style:column-width="1.0055in"/>
    </style:style>
    <style:style style:name="TableColumn39" style:family="table-column">
      <style:table-column-properties style:column-width="0.7402in"/>
    </style:style>
    <style:style style:name="Table30" style:family="table">
      <style:table-properties style:width="7.2402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text-properties style:font-name-complex="Times New Roman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color="#000000" style:text-position="super 50%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color="#000000" style:text-position="super 50%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color="#000000" style:text-position="super 50%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color="#000000" style:text-position="super 50%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color="#000000" style:text-position="super 50%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text-autospace="ideograph-alpha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star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star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star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93" style:parent-style-name="Default" style:family="paragraph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P19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9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9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土<text:s text:c="2"/>地<text:s/>使<text:s/>用<text:s/>權<text:s/>同<text:s/>意<text:s/>書<text:s/></text:p>
      <text:p text:style-name="內文"><text:span text:style-name="T2"><text:s text:c="2"/></text:span><text:span text:style-name="T3"><text:s/></text:span><text:span text:style-name="T4">茲有</text:span><text:span text:style-name="T5"><text:s text:c="9"/></text:span><text:span text:style-name="T6">等</text:span><text:span text:style-name="T7"><text:s text:c="8"/></text:span><text:span text:style-name="T8">人，擬在本人等所有下列土地建築</text:span><text:span text:style-name="T9"><text:s text:c="2"/></text:span><text:span text:style-name="T10">層，</text:span><text:span text:style-name="T11"><text:s text:c="6"/></text:span><text:span text:style-name="T12">造</text:span><text:span text:style-name="T13"><text:s/></text:span><text:span text:style-name="T14">建雜</text:span><text:span text:style-name="T15"><text:s/></text:span><text:span text:style-name="T16">項築工</text:span><text:span text:style-name="T17"><text:s/></text:span><text:span text:style-name="T18">作物物</text:span><text:span text:style-name="T19"><text:s text:c="2"/></text:span><text:span text:style-name="T20">棟，業經本人等</text:span><text:span text:style-name="T21"><text:s text:c="3"/></text:span><text:span text:style-name="T22">人完全同意，為申請</text:span><text:span text:style-name="T23">建造什項</text:span><text:span text:style-name="T24">執照特立此同意書為憑。（本同意書應從同意日起</text:span><text:span text:style-name="T25"><text:s text:c="2"/></text:span><text:span text:style-name="T26"><text:s text:c="2"/></text:span><text:span text:style-name="T27">年內提出申請執照，逾期無效）。</text:span><text:span text:style-name="T28"><text:s/></text:span></text:p>
      <text:p text:style-name="P29"><text:s text:c="5"/>土地標示及使用範圍如下：<text:s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區別<text:s/></text:p>
          </table:table-cell>
          <table:table-cell table:style-name="TableCell43" table:number-columns-spanned="2">
            <text:p text:style-name="P44"><text:span text:style-name="T45">段</text:span></text:p>
          </table:table-cell>
          <table:covered-table-cell/>
          <table:table-cell table:style-name="TableCell46">
            <text:p text:style-name="P47"><text:span text:style-name="T48">小段</text:span></text:p>
          </table:table-cell>
          <table:table-cell table:style-name="TableCell49">
            <text:p text:style-name="P50"><text:span text:style-name="T51">地號</text:span></text:p>
          </table:table-cell>
          <table:table-cell table:style-name="TableCell52">
            <text:p text:style-name="P53"><text:span text:style-name="T54">本號土地面積</text:span></text:p>
          </table:table-cell>
          <table:table-cell table:style-name="TableCell55" table:number-columns-spanned="2">
            <text:p text:style-name="P56"><text:span text:style-name="T57">同意使用土地面積</text:span></text:p>
          </table:table-cell>
          <table:covered-table-cell/>
          <table:table-cell table:style-name="TableCell58">
            <text:p text:style-name="P59">備註<text:s/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M</text:span><text:span text:style-name="T72">2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M</text:span><text:span text:style-name="T89">2</text:span>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M</text:span><text:span text:style-name="T106">2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M</text:span><text:span text:style-name="T123">2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M</text:span><text:span text:style-name="T140">2</text:span>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9">
            <text:p text:style-name="P147"><text:span text:style-name="T148"><text:s text:c="2"/></text:span><text:span text:style-name="T149">附土地所有權謄本</text:span><text:span text:style-name="T150"><text:s text:c="3"/></text:span><text:span text:style-name="T151">張</text:span><text:span text:style-name="T152"><text:s/></text:span><text:span text:style-name="T153">地圖謄本</text:span><text:span text:style-name="T154"><text:s text:c="3"/></text:span><text:span text:style-name="T155">張</text:span><text:span text:style-name="T1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土地所有權人姓名</text:span></text:p>
          </table:table-cell>
          <table:covered-table-cell/>
          <table:table-cell table:style-name="TableCell161" table:number-columns-spanned="5">
            <text:p text:style-name="P162"><text:span text:style-name="T163">住址</text:span>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<text:span text:style-name="T166">身</text:span><text:span text:style-name="T167">分</text:span><text:span text:style-name="T168">證字號</text:span>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（簽章）</text:span></text:p>
          </table:table-cell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（簽章）</text:span></text:p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<text:span text:style-name="T188">（簽章）</text:span>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</table:table>
      <text:p text:style-name="P193"/>
      <text:p text:style-name="P194"><text:s text:c="2"/>中<text:s/>華<text:s/>民<text:s/>國<text:s text:c="5"/>年<text:s text:c="5"/>月<text:s text:c="5"/>日<text:s/></text:p>
      <text:p text:style-name="P195">注意：（1）土地標示應用大寫。<text:s/></text:p>
      <text:p text:style-name="P196"><text:s text:c="5"/><text:s/>（2）地主如未成年應加法定代理人印章。<text:s/></text:p>
      <text:p text:style-name="內文"><text:span text:style-name="T197"><text:s text:c="5"/></text:span><text:span text:style-name="T198"><text:s/></text:span><text:span text:style-name="T199">（</text:span><text:span text:style-name="T200">3</text:span><text:span text:style-name="T201">）如土地為同意部分使用者，應於地圖謄本著色表示。</text:span><text:span text:style-name="T20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 ...." svg:font-family="標楷體 ....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Default">
      <style:paragraph-properties fo:widows="0" fo:orphans="0" style:text-autospace="none"/>
      <style:text-properties style:font-name="標楷體 ...." style:font-name-asian="標楷體 ...." style:font-name-complex="標楷體 ....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 ...." style:font-name-asian="標楷體 ...." style:font-name-complex="標楷體 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708in" fo:margin-left="0.4722in" fo:margin-bottom="0.7638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使用權同意書</dc:title>
    <dc:description>土地使用權同意書</dc:description>
    <dc:subject>土地使用權同意書(A4橫式)</dc:subject>
    <meta:keyword>土地</meta:keyword>
    <meta:keyword>使用權</meta:keyword>
    <meta:keyword>同意書</meta:keyword>
    <meta:initial-creator>臺北市政府工務局新建工程處配合科</meta:initial-creator>
    <dc:creator>顧治忠</dc:creator>
    <meta:creation-date>2016-01-14T06:51:00Z</meta:creation-date>
    <dc:date>2016-01-14T06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