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" style:parent-style-name="內文" style:family="paragraph">
      <style:paragraph-properties fo:margin-top="0.1666in" fo:margin-bottom="0.1666in" fo:line-height="200%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Default" style:family="paragraph">
      <style:text-properties style:font-name-complex="Times New Roman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Default" style:family="paragraph">
      <style:text-properties style:font-name-complex="Times New Roman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拆除合法建築物剩餘部分就地整建完工申報書</text:span><text:span text:style-name="T3"><text:s/></text:span></text:p>
      <text:p text:style-name="內文"><text:span text:style-name="T4"><text:s/></text:span></text:p>
      <text:p text:style-name="P5"><text:span text:style-name="T6"><text:s text:c="2"/></text:span><text:span text:style-name="T7">本人所有坐落本市</text:span><text:span text:style-name="T8"><text:s text:c="6"/></text:span><text:span text:style-name="T9">路街</text:span><text:span text:style-name="T10"><text:s text:c="3"/></text:span><text:span text:style-name="T11">段</text:span><text:span text:style-name="T12"><text:s text:c="3"/></text:span><text:span text:style-name="T13">巷</text:span><text:span text:style-name="T14"><text:s text:c="3"/></text:span><text:span text:style-name="T15">弄</text:span><text:span text:style-name="T16"><text:s text:c="3"/></text:span><text:span text:style-name="T17">號</text:span><text:span text:style-name="T18"><text:s text:c="3"/></text:span><text:span text:style-name="T19">造房屋乙棟，業經依據貴局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<text:s text:c="2"/></text:span><text:span text:style-name="T27">字</text:span><text:span text:style-name="T28"><text:s text:c="7"/></text:span><text:span text:style-name="T29">號修復證各項規定施工，於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整建完成，茲檢附完工平面圖立視圖各四份及房屋各向四吋照片四</text:span><text:span text:style-name="T36"><text:s/></text:span><text:span text:style-name="T37">份，請發給就地整建完工證明書，俾資持向電力公司及自來水事業處申請接水電。</text:span><text:span text:style-name="T38"><text:s/></text:span></text:p>
      <text:p text:style-name="P39"><text:s text:c="2"/>此<text:s text:c="2"/>致<text:s/></text:p>
      <text:p text:style-name="P40"><text:s/></text:p>
      <text:p text:style-name="內文"><text:span text:style-name="T41">臺北市政府工務局新建工程處</text:span><text:span text:style-name="T42"><text:s/></text:span></text:p>
      <text:p text:style-name="P43"/>
      <text:p text:style-name="P44"><text:s/></text:p>
      <text:p text:style-name="P45"><text:span text:style-name="T46">申報人</text:span><text:span text:style-name="T47"><text:s text:c="14"/></text:span><text:span text:style-name="T48"><text:s text:c="5"/></text:span><text:span text:style-name="T49"><text:s/></text:span><text:span text:style-name="T50">簽名蓋章</text:span><text:span text:style-name="T51"><text:s/></text:span></text:p>
      <text:p text:style-name="P52"/>
      <text:p text:style-name="P53"><text:s/></text:p>
      <text:p text:style-name="內文"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s text:c="11"/></text:span><text:span text:style-name="T62">年</text:span><text:span text:style-name="T63"><text:s text:c="11"/></text:span><text:span text:style-name="T64">月</text:span><text:span text:style-name="T65"><text:s/></text:span><text:span text:style-name="T66"><text:s text:c="3"/></text:span><text:span text:style-name="T67"><text:s text:c="6"/></text:span><text:span text:style-name="T68">日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...." svg:font-family="標楷體O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O...." style:font-name-asian="標楷體O...." style:font-name-complex="標楷體O....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8465in" fo:margin-bottom="0.7208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拆除合法建築物剩餘部就地整建切結書</dc:title>
    <dc:description>臺北市拆除合法建築物剩餘部就地整建切結書</dc:description>
    <dc:subject>臺北市拆除合法建築物剩餘部就地整建切結書(A式橫式)</dc:subject>
    <meta:keyword>拆除</meta:keyword>
    <meta:keyword>建築物</meta:keyword>
    <meta:keyword>就地整</meta:keyword>
    <meta:keyword>切結書</meta:keyword>
    <meta:initial-creator>臺北市政府工務局新建工程處配合科</meta:initial-creator>
    <dc:creator>顧治忠</dc:creator>
    <meta:creation-date>2016-01-14T06:54:00Z</meta:creation-date>
    <dc:date>2016-01-14T06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