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indent="0.3055in"/>
      <style:text-properties style:font-name="標楷體" style:font-name-asian="標楷體" fo:font-size="22pt" style:font-size-asian="22pt" style:font-size-complex="22pt"/>
    </style:style>
    <style:style style:name="P2" style:parent-style-name="Textbody" style:family="paragraph">
      <style:paragraph-properties fo:text-align="justify" fo:line-height="0.3333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Textbody" style:list-style-name="LFO1" style:family="paragraph">
      <style:paragraph-properties fo:line-height="0.3333in"/>
      <style:text-properties style:font-name="標楷體" style:font-name-asian="標楷體"/>
    </style:style>
    <style:style style:name="P22" style:parent-style-name="Textbody" style:family="paragraph">
      <style:paragraph-properties fo:line-height="0.3333in" fo:text-indent="0.3333in"/>
      <style:text-properties style:font-name="標楷體" style:font-name-asian="標楷體"/>
    </style:style>
    <style:style style:name="P23" style:parent-style-name="Textbody" style:family="paragraph">
      <style:paragraph-properties fo:line-height="0.3333in" fo:text-indent="0.3333in"/>
      <style:text-properties style:font-name="標楷體" style:font-name-asian="標楷體"/>
    </style:style>
    <style:style style:name="P24" style:parent-style-name="Textbody" style:list-style-name="LFO1" style:family="paragraph">
      <style:paragraph-properties fo:line-height="0.3333in"/>
      <style:text-properties style:font-name="標楷體" style:font-name-asian="標楷體"/>
    </style:style>
    <style:style style:name="P25" style:parent-style-name="Textbody" style:list-style-name="LFO2" style:family="paragraph">
      <style:paragraph-properties fo:line-height="0.3333in"/>
      <style:text-properties style:font-name="標楷體" style:font-name-asian="標楷體"/>
    </style:style>
    <style:style style:name="P26" style:parent-style-name="Textbody" style:list-style-name="LFO2" style:family="paragraph">
      <style:paragraph-properties fo:line-height="0.3333in"/>
      <style:text-properties style:font-name="標楷體" style:font-name-asian="標楷體"/>
    </style:style>
    <style:style style:name="P27" style:parent-style-name="Textbody" style:list-style-name="LFO1" style:family="paragraph">
      <style:paragraph-properties fo:line-height="0.3333in"/>
      <style:text-properties style:font-name="標楷體" style:font-name-asian="標楷體"/>
    </style:style>
    <style:style style:name="P28" style:parent-style-name="Textbody" style:family="paragraph">
      <style:paragraph-properties fo:line-height="0.3333in"/>
      <style:text-properties style:font-name="標楷體" style:font-name-asian="標楷體"/>
    </style:style>
    <style:style style:name="P29" style:parent-style-name="Textbody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3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text-properties style:font-name="標楷體" style:font-name-asian="標楷體"/>
    </style:style>
    <style:style style:name="P32" style:parent-style-name="Textbody" style:family="paragraph">
      <style:text-properties style:font-name="標楷體" style:font-name-asian="標楷體"/>
    </style:style>
    <style:style style:name="P33" style:parent-style-name="Textbody" style:family="paragraph">
      <style:text-properties style:font-name="標楷體" style:font-name-asian="標楷體"/>
    </style:style>
    <style:style style:name="P34" style:parent-style-name="Textbody" style:family="paragraph">
      <style:text-properties style:font-name="標楷體" style:font-name-asian="標楷體"/>
    </style:style>
    <style:style style:name="P35" style:parent-style-name="Textbody" style:family="paragraph">
      <style:text-properties style:font-name="標楷體" style:font-name-asian="標楷體"/>
    </style:style>
    <style:style style:name="P36" style:parent-style-name="Textbody" style:family="paragraph">
      <style:text-properties style:font-name="標楷體" style:font-name-asian="標楷體"/>
    </style:style>
    <style:style style:name="P37" style:parent-style-name="Textbody" style:family="paragraph">
      <style:text-properties style:font-name="標楷體" style:font-name-asian="標楷體"/>
    </style:style>
    <style:style style:name="P38" style:parent-style-name="Textbody" style:family="paragraph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土<text:s text:c="3"/>地<text:s text:c="3"/>捐<text:s text:c="3"/>贈<text:s text:c="3"/>申<text:s text:c="3"/>請<text:s text:c="3"/>書</text:p>
      <text:p text:style-name="P2"><text:span text:style-name="T3"><text:s text:c="4"/></text:span><text:span text:style-name="T4">本人所有左列道路土地擬捐贈與臺北市政府，檢附切結書</text:span><text:span text:style-name="T5">1</text:span><text:span text:style-name="T6">份、土地登記申請書</text:span><text:span text:style-name="T7">1</text:span><text:span text:style-name="T8">份、土地贈與所有權移轉契約書</text:span><text:span text:style-name="T9">2</text:span><text:span text:style-name="T10">份、土地增值稅申報書每筆土地各</text:span><text:span text:style-name="T11">1</text:span><text:span text:style-name="T12">份（以上均已用印）、印鑑證明</text:span><text:span text:style-name="T13">(1</text:span><text:span text:style-name="T14">年內</text:span><text:span text:style-name="T15">)</text:span><text:span text:style-name="T16">1</text:span><text:span text:style-name="T17">份、</text:span><text:span text:style-name="T18">身分證正反面影本</text:span><text:span text:style-name="T19">1</text:span><text:span text:style-name="T20">份、土地所有權狀正本，敬請審查准予受贈。另關於移轉登記事宜同意依左列第二項方式辦理。</text:span></text:p>
      <text:list text:style-name="LFO1" text:continue-numbering="true">
        <text:list-item>
          <text:p text:style-name="P21">捐贈土地標示：</text:p>
        </text:list-item>
      </text:list>
      <text:p text:style-name="P22">臺北市<text:s text:c="3"/>區<text:s text:c="3"/>段<text:s text:c="2"/>小段<text:s text:c="4"/>地號，捐贈持分：</text:p>
      <text:p text:style-name="P23">□全部<text:s text:c="3"/>□持分：（<text:s text:c="7"/>）</text:p>
      <text:list text:style-name="LFO1" text:continue-numbering="true">
        <text:list-item>
          <text:p text:style-name="P24">捐贈土地所有權移轉登記辦理方式：</text:p>
        </text:list-item>
      </text:list>
      <text:list text:style-name="LFO2" text:continue-numbering="true">
        <text:list-item>
          <text:p text:style-name="P25">本人自行領回辦理<text:s text:c="5"/></text:p>
        </text:list-item>
        <text:list-item>
          <text:p text:style-name="P26">由本人委託之代理人領回辦理</text:p>
        </text:list-item>
      </text:list>
      <text:list text:style-name="LFO1" text:continue-numbering="true">
        <text:list-item>
          <text:p text:style-name="P27">登錄臺北市政府網站「市民捐地」名錄意願：</text:p>
        </text:list-item>
      </text:list>
      <text:p text:style-name="P28"><text:s text:c="4"/>□願意<text:s text:c="6"/>□不願意</text:p>
      <text:p text:style-name="P29">此<text:s text:c="2"/>致</text:p>
      <text:p text:style-name="P30">臺北市政府工務局新建工程處</text:p>
      <text:p text:style-name="P31"><text:s text:c="19"/>捐贈人：</text:p>
      <text:p text:style-name="P32"><text:s text:c="19"/>身分證字號：</text:p>
      <text:p text:style-name="P33"><text:s text:c="19"/>通訊地址：</text:p>
      <text:p text:style-name="P34"><text:s text:c="19"/>連絡電話：</text:p>
      <text:p text:style-name="P35"><text:s text:c="19"/>代理人：</text:p>
      <text:p text:style-name="P36"><text:s text:c="19"/>通訊地址：</text:p>
      <text:p text:style-name="P37"><text:s text:c="19"/>連絡電話：</text:p>
      <text:p text:style-name="P38"/>
      <text:p text:style-name="Textbody"><text:span text:style-name="T39">中</text:span><text:span text:style-name="T40"><text:s text:c="5"/></text:span><text:span text:style-name="T41">華</text:span><text:span text:style-name="T42"><text:s text:c="5"/></text:span><text:span text:style-name="T43">民</text:span><text:span text:style-name="T44"><text:s text:c="5"/></text:span><text:span text:style-name="T45">國</text:span><text:span text:style-name="T46"><text:s text:c="10"/></text:span><text:span text:style-name="T47">年</text:span><text:span text:style-name="T48"><text:s text:c="8"/></text:span><text:span text:style-name="T49">月</text:span><text:span text:style-name="T50"><text:s text:c="10"/></text:span><text:span text:style-name="T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捐贈申請書</dc:title>
    <dc:description>土地捐贈申請書</dc:description>
    <dc:subject>土地捐贈申請(A4直式)</dc:subject>
    <meta:keyword>土地捐贈</meta:keyword>
    <meta:keyword>申請書</meta:keyword>
    <meta:initial-creator>臺北市政府工務局新建工程處配合科</meta:initial-creator>
    <dc:creator>楊永賢</dc:creator>
    <meta:creation-date>2022-11-21T03:36:00Z</meta:creation-date>
    <dc:date>2022-11-21T03:36:00Z</dc:date>
    <meta:print-date>2006-06-22T10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5" meta:row-count="3" meta:non-whitespace-character-count="474"/>
  </office:meta>
</office:document-meta>
</file>