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4444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 <text:s text:c="3"/>結 <text:s text:c="3"/>書</text:p>
      <text:p text:style-name="P2">本人 <text:s text:c="5"/>所有座落本市 <text:s text:c="4"/>區 <text:s text:c="4"/>段 <text:s text:c="2"/>小段 <text:s text:c="12"/>地號（持分： <text:s text:c="11"/>）等 <text:s text:c="3"/>筆土地，同意捐贈與 <text:s/>貴府，特具結保證捐贈土地產權確無糾紛、訴訟、亦無出租或供其他使用收益等情事，如有不實，本人願負全部法律責任。</text:p>
      <text:p text:style-name="P3">此致</text:p>
      <text:p text:style-name="P4">臺北市政府</text:p>
      <text:p text:style-name="P5"/>
      <text:p text:style-name="P6"><text:s text:c="12"/>立切結書人： <text:s text:c="7"/>（簽名蓋章）</text:p>
      <text:p text:style-name="P7"><text:s text:c="12"/>身分證字號：</text:p>
      <text:p text:style-name="P8"><text:s text:c="12"/>住 <text:s text:c="5"/>址：</text:p>
      <text:p text:style-name="P9"/>
      <text:p text:style-name="P10"><text:s/></text:p>
      <text:p text:style-name="內文"><text:span text:style-name="T11">中 <text:s text:c="2"/>華 <text:s text:c="2"/>民 <text:s text:c="2"/>國 <text:s text:c="6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捐贈切結書</dc:title>
    <dc:description>土地捐贈切結書</dc:description>
    <dc:subject>土地捐贈切結書(A4直式)</dc:subject>
    <meta:keyword>土地捐贈</meta:keyword>
    <meta:keyword>切結書</meta:keyword>
    <meta:initial-creator>臺北市政府工務局新建工程處配合科</meta:initial-creator>
    <dc:creator>顧治忠</dc:creator>
    <meta:creation-date>2016-01-14T06:27:00Z</meta:creation-date>
    <dc:date>2016-01-14T06:29:00Z</dc:date>
    <meta:print-date>2006-06-22T10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