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text-indent="0.7784in"/>
      <style:text-properties style:font-name-asian="標楷體" fo:font-weight="bold" style:font-weight-asian="bold" fo:font-size="28pt" style:font-size-asian="28pt"/>
    </style:style>
    <style:style style:name="P4" style:parent-style-name="內文" style:family="paragraph">
      <style:paragraph-properties fo:text-align="center" fo:line-height="0.4722in" fo:text-indent="0.7784in"/>
      <style:text-properties style:font-name-asian="標楷體" fo:font-weight="bold" style:font-weight-asian="bold" fo:font-size="26pt" style:font-size-asian="26pt"/>
    </style:style>
    <style:style style:name="P5" style:parent-style-name="本文縮排" style:family="paragraph">
      <style:paragraph-properties fo:text-align="center" fo:line-height="0.4722in" fo:margin-left="-0.75in" fo:text-indent="0.33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text-autospace="none" style:snap-to-layout-grid="false" fo:margin-top="0.1597in" fo:line-height="0.243in"/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7" style:parent-style-name="內文" style:family="paragraph">
      <style:paragraph-properties style:text-autospace="none" fo:margin-top="0.1527in" fo:line-height="0.2777in" fo:margin-left="0.3944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letter-spacing="-0.0027in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041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letter-spacing="0.0479in" style:letter-kerning="false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letter-spacing="-0.0194in" style:letter-kerning="false" style:text-position="super 50%" fo:font-size="16pt" style:font-size-asian="16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38" style:parent-style-name="內文" style:family="paragraph">
      <style:paragraph-properties style:text-autospace="none" fo:margin-top="0.1527in" fo:line-height="0.2777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7" style:parent-style-name="內文" style:family="paragraph">
      <style:paragraph-properties style:text-autospace="none" fo:margin-top="0.1527in" fo:line-height="0.2777in" fo:margin-left="0.6895in" fo:text-indent="-0.4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8" style:parent-style-name="內文" style:family="paragraph">
      <style:paragraph-properties style:text-autospace="none" fo:margin-top="0.1527in" fo:line-height="0.2777in" fo:margin-left="0.3937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123" style:parent-style-name="內文" style:family="paragraph">
      <style:paragraph-properties style:text-autospace="none" style:snap-to-layout-grid="false" fo:margin-top="0.0069in" fo:line-height="0.2777in" fo:margin-left="0.5909in" fo:text-indent="-0.5909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124" style:parent-style-name="內文" style:family="paragraph">
      <style:paragraph-properties style:text-autospace="none" style:snap-to-layout-grid="false" fo:margin-top="0.0069in" fo:line-height="0.2777in" fo:margin-left="0.5909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letter-spacing="-0.0027in" style:letter-kerning="false" fo:font-size="16pt" style:font-size-asian="16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letter-spacing="-0.0256in" style:letter-kerning="false" fo:font-size="16pt" style:font-size-asian="16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letter-spacing="-0.025in" style:letter-kerning="false" fo:font-size="16pt" style:font-size-asian="16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-0.0506in" style:letter-kerning="false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letter-spacing="-0.025in" style:letter-kerning="false" fo:font-size="16pt" style:font-size-asian="16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letter-spacing="-0.0027in" style:letter-kerning="false" fo:font-size="16pt" style:font-size-asian="16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-0.0041in" style:letter-kerning="false" fo:font-size="16pt" style:font-size-asian="16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letter-spacing="0.0479in" style:letter-kerning="false" fo:font-size="16pt" style:font-size-asian="16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letter-spacing="-0.0194in" style:letter-kerning="false" style:text-position="super 50%" fo:font-size="16pt" style:font-size-asian="16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letter-spacing="-0.0013in" style:letter-kerning="false" fo:font-size="16pt" style:font-size-asian="16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187" style:parent-style-name="內文" style:family="paragraph">
      <style:paragraph-properties style:text-autospace="none" style:snap-to-layout-grid="false" fo:line-height="0.2777in" fo:margin-left="1.0291in" fo:text-indent="-0.445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P200" style:parent-style-name="內文" style:family="paragraph">
      <style:paragraph-properties style:text-autospace="none" style:snap-to-layout-grid="false" fo:line-height="0.2777in" fo:margin-left="0.8062in" fo:text-indent="-0.222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letter-spacing="-0.002in" style:letter-kerning="false" fo:font-size="16pt" style:font-size-asian="16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P219" style:parent-style-name="內文" style:family="paragraph">
      <style:paragraph-properties style:text-autospace="none" fo:margin-top="0.0069in" style:line-height-at-least="0.2361in" fo:margin-left="0.5909in" fo:text-indent="-0.3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P241" style:parent-style-name="內文" style:family="paragraph">
      <style:paragraph-properties style:text-autospace="none" style:snap-to-layout-grid="false" fo:margin-top="0.0069in" style:line-height-at-least="0.2361in" fo:margin-left="0.8861in" fo:text-indent="-0.29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247" style:parent-style-name="內文" style:family="paragraph">
      <style:paragraph-properties style:text-autospace="none" style:snap-to-layout-grid="false" fo:margin-top="0.0069in" style:line-height-at-least="0.2361in" fo:margin-left="0.8861in" fo:text-indent="-0.295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260" style:parent-style-name="內文" style:family="paragraph">
      <style:paragraph-properties style:text-autospace="none" style:snap-to-layout-grid="false" fo:margin-top="0.0069in" style:line-height-at-least="0.2361in" fo:margin-left="0.8861in" fo:text-indent="-0.295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P266" style:parent-style-name="內文" style:family="paragraph">
      <style:paragraph-properties style:text-autospace="none" style:snap-to-layout-grid="false" fo:margin-top="0.0069in" fo:line-height="0.2777in" fo:margin-left="0.6895in" fo:text-indent="-0.492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4" style:parent-style-name="內文" style:family="paragraph">
      <style:paragraph-properties style:text-autospace="none" style:snap-to-layout-grid="false" fo:margin-top="0.0069in" fo:line-height="0.2777in" fo:margin-left="0.5909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5" style:parent-style-name="內文" style:family="paragraph">
      <style:paragraph-properties style:text-autospace="none" style:snap-to-layout-grid="false" fo:margin-top="0.0069in" fo:line-height="0.2777in" fo:margin-left="0.3937in" fo:text-indent="-0.196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2pt"/>
    </style:style>
    <style:style style:name="P350" style:parent-style-name="本文縮排" style:family="paragraph">
      <style:paragraph-properties style:snap-to-layout-grid="false" fo:line-height="115%" fo:margin-left="0in" fo:text-indent="0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5" style:parent-style-name="本文縮排" style:family="paragraph">
      <style:paragraph-properties fo:text-align="justify" style:line-height-at-least="0.1666in" fo:margin-left="1.8347in" fo:text-indent="-1.83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6" style:parent-style-name="本文縮排" style:family="paragraph">
      <style:paragraph-properties fo:text-align="justify" style:line-height-at-least="0.1666in" fo:margin-left="1.8347in" fo:text-indent="-1.8347in">
        <style:tab-stops/>
      </style:paragraph-properties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fo:text-align="justify" fo:line-height="0.4722in" fo:text-indent="0.6111in"/>
      <style:text-properties style:font-name="標楷體" style:font-name-asian="標楷體" fo:font-size="18pt" style:font-size-asian="18pt"/>
    </style:style>
    <style:style style:name="P368" style:parent-style-name="內文" style:family="paragraph">
      <style:paragraph-properties fo:text-align="justify" fo:line-height="0.4722in" fo:text-indent="0.6111in"/>
      <style:text-properties style:font-name="標楷體" style:font-name-asian="標楷體" fo:font-size="18pt" style:font-size-asian="18pt"/>
    </style:style>
    <style:style style:name="P369" style:parent-style-name="內文" style:family="paragraph">
      <style:paragraph-properties fo:text-align="justify" fo:line-height="0.4722in" fo:text-indent="0.6111in"/>
      <style:text-properties style:font-name="標楷體" style:font-name-asian="標楷體" fo:font-size="18pt" style:font-size-asian="18pt"/>
    </style:style>
    <style:style style:name="P370" style:parent-style-name="內文" style:family="paragraph">
      <style:paragraph-properties fo:line-height="0.4722in"/>
    </style:style>
    <style:style style:name="T37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北市人行道無償認養申請書</text:p>
      <text:p text:style-name="P4">(供行人通行之道路空間)</text:p>
      <text:p text:style-name="P5">茲依臺北市人行道無償認養辦法，申請認養本市人行道</text:p>
      <text:p text:style-name="P6">□認養既有人行道</text:p>
      <text:p text:style-name="P7"><text:span text:style-name="T8">一、認養位置臺北市</text:span><text:span text:style-name="T9">____</text:span><text:span text:style-name="T10">區</text:span><text:span text:style-name="T11">_</text:span><text:span text:style-name="T12">_</text:span><text:span text:style-name="T13">_</text:span><text:span text:style-name="T14">__</text:span><text:span text:style-name="T15">路</text:span><text:span text:style-name="T16">_</text:span><text:span text:style-name="T17">_</text:span><text:span text:style-name="T18">___</text:span><text:span text:style-name="T19">段</text:span><text:span text:style-name="T20">____</text:span><text:span text:style-name="T21">號，</text:span><text:span text:style-name="T22">其範圍長</text:span><text:span text:style-name="T23">__</text:span><text:span text:style-name="T24">_</text:span><text:span text:style-name="T25">m</text:span><text:span text:style-name="T26">、</text:span><text:span text:style-name="T27">寬</text:span><text:span text:style-name="T28">__</text:span><text:span text:style-name="T29">_</text:span><text:span text:style-name="T30">_</text:span><text:span text:style-name="T31">m</text:span><text:span text:style-name="T32">及面積</text:span><text:span text:style-name="T33">___</text:span><text:span text:style-name="T34">_m</text:span><text:span text:style-name="T35">2</text:span><text:span text:style-name="T36">；</text:span><text:span text:style-name="T37">認養範圍將由申請人一併納入管理及環境清潔範圍。</text:span></text:p>
      <text:p text:style-name="P38"><text:span text:style-name="T39">二、認養範圍內行道樹</text:span><text:span text:style-name="T40">及燈</text:span><text:span text:style-name="T41">具</text:span><text:span text:style-name="T42">等</text:span><text:span text:style-name="T43"><text:line-break/></text:span><text:span text:style-name="T44">□</text:span><text:span text:style-name="T45">暫</text:span><text:span text:style-name="T46">不認養。</text:span><text:span text:style-name="T47"><text:s/></text:span><text:span text:style-name="T48"><text:line-break/></text:span><text:span text:style-name="T49">□</text:span><text:span text:style-name="T50">亦一併</text:span><text:span text:style-name="T51">認</text:span><text:span text:style-name="T52">養，</text:span><text:span text:style-name="T53">並</text:span><text:span text:style-name="T54">經工務局公園路燈工程管理</text:span><text:span text:style-name="T55">處</text:span><text:span text:style-name="T56">同意</text:span><text:span text:style-name="T57">，相</text:span><text:span text:style-name="T58"><text:line-break/></text:span><text:span text:style-name="T59"><text:s text:c="2"/></text:span><text:span text:style-name="T60">關資料</text:span><text:span text:style-name="T61">如</text:span><text:span text:style-name="T62">後附。</text:span><text:span text:style-name="T63"><text:line-break/></text:span><text:span text:style-name="T64">□</text:span><text:span text:style-name="T65">亦</text:span><text:span text:style-name="T66">一併認</text:span><text:span text:style-name="T67">養</text:span><text:span text:style-name="T68">，刻</text:span><text:span text:style-name="T69">正</text:span><text:span text:style-name="T70">向工務局公園路燈工程管理</text:span><text:span text:style-name="T71">處</text:span><text:span text:style-name="T72">申請</text:span><text:span text:style-name="T73">，</text:span><text:span text:style-name="T74"><text:line-break/></text:span><text:span text:style-name="T75"><text:s text:c="2"/></text:span><text:span text:style-name="T76">俟</text:span><text:span text:style-name="T77">同意後</text:span><text:span text:style-name="T78">補</text:span><text:span text:style-name="T79">送文件</text:span><text:span text:style-name="T80"><text:line-break/></text:span><text:span text:style-name="T81">(</text:span><text:span text:style-name="T82">以</text:span><text:span text:style-name="T83">上擇一</text:span><text:span text:style-name="T84">勾</text:span><text:span text:style-name="T85">選</text:span><text:span text:style-name="T86">)</text:span></text:p>
      <text:p text:style-name="P87"><text:span text:style-name="T88">三、認養範圍內街</text:span><text:span text:style-name="T89">道</text:span><text:span text:style-name="T90">家具</text:span><text:span text:style-name="T91"><text:s text:c="10"/></text:span><text:span text:style-name="T92">(</text:span><text:span text:style-name="T93">例如座椅、候車亭</text:span><text:span text:style-name="T94">)</text:span><text:span text:style-name="T95">□</text:span><text:span text:style-name="T96">暫</text:span><text:span text:style-name="T97">不認養</text:span><text:span text:style-name="T98">□</text:span><text:span text:style-name="T99">亦一併</text:span><text:span text:style-name="T100">認</text:span><text:span text:style-name="T101">養</text:span><text:span text:style-name="T102">(</text:span><text:span text:style-name="T103">以</text:span><text:span text:style-name="T104">上擇一</text:span><text:span text:style-name="T105">勾</text:span><text:span text:style-name="T106">選</text:span><text:span text:style-name="T107">)</text:span></text:p>
      <text:p text:style-name="P108"><text:span text:style-name="T109">□</text:span><text:span text:style-name="T110">其</text:span><text:span text:style-name="T111">他</text:span><text:span text:style-name="T112">公有設</text:span><text:span text:style-name="T113">施</text:span><text:span text:style-name="T114">認養後與現況</text:span><text:span text:style-name="T115">不</text:span><text:span text:style-name="T116">相同</text:span><text:span text:style-name="T117">部分</text:span><text:span text:style-name="T118">條列如下</text:span><text:span text:style-name="T119">:___</text:span><text:span text:style-name="T120">_</text:span><text:span text:style-name="T121">_</text:span><text:span text:style-name="T122">。</text:span></text:p>
      <text:p text:style-name="P123">□建案認養人行道</text:p>
      <text:p text:style-name="P124"><text:span text:style-name="T125">一、本建案</text:span><text:span text:style-name="T126">__</text:span><text:span text:style-name="T127">_</text:span><text:span text:style-name="T128">_</text:span><text:span text:style-name="T129">建字第</text:span><text:span text:style-name="T130">__</text:span><text:span text:style-name="T131">_</text:span><text:span text:style-name="T132">_</text:span><text:span text:style-name="T133">號新建工程</text:span><text:span text:style-name="T134">(</text:span><text:span text:style-name="T135">臺北市</text:span><text:span text:style-name="T136">____</text:span><text:span text:style-name="T137">區</text:span><text:span text:style-name="T138">_</text:span><text:span text:style-name="T139">_</text:span><text:span text:style-name="T140">_</text:span><text:span text:style-name="T141">__</text:span><text:span text:style-name="T142">路</text:span><text:span text:style-name="T143">_</text:span><text:span text:style-name="T144">_</text:span><text:span text:style-name="T145">___</text:span><text:span text:style-name="T146">段</text:span><text:span text:style-name="T147">____</text:span><text:span text:style-name="T148">號</text:span><text:span text:style-name="T149">旁</text:span><text:span text:style-name="T150">，</text:span><text:span text:style-name="T151">____</text:span><text:span text:style-name="T152">段</text:span><text:span text:style-name="T153">____</text:span><text:span text:style-name="T154">小段</text:span><text:span text:style-name="T155">_____</text:span><text:span text:style-name="T156">地號</text:span><text:span text:style-name="T157">等</text:span><text:span text:style-name="T158">共</text:span><text:span text:style-name="T159">___</text:span><text:span text:style-name="T160">幾筆</text:span><text:span text:style-name="T161">土</text:span><text:span text:style-name="T162">地</text:span><text:span text:style-name="T163">)</text:span><text:span text:style-name="T164">，</text:span><text:span text:style-name="T165">申請認養</text:span><text:span text:style-name="T166">人</text:span><text:span text:style-name="T167">行道</text:span><text:span text:style-name="T168">、</text:span><text:span text:style-name="T169">無障礙斜坡道及車行斜坡道</text:span><text:span text:style-name="T170">等，</text:span><text:span text:style-name="T171">其範圍長</text:span><text:span text:style-name="T172">__</text:span><text:span text:style-name="T173">_</text:span><text:span text:style-name="T174">m</text:span><text:span text:style-name="T175">、</text:span><text:span text:style-name="T176">寬</text:span><text:span text:style-name="T177">__</text:span><text:span text:style-name="T178">_</text:span><text:span text:style-name="T179">_</text:span><text:span text:style-name="T180">m</text:span><text:span text:style-name="T181">及面積</text:span><text:span text:style-name="T182">___</text:span><text:span text:style-name="T183">_m</text:span><text:span text:style-name="T184">2</text:span><text:span text:style-name="T185">；</text:span><text:span text:style-name="T186">認養範圍將由申請人一併納入管理及環境清潔範圍。</text:span></text:p>
      <text:p text:style-name="P187"><text:span text:style-name="T188">□</text:span><text:span text:style-name="T189">依新工處標準圖說施作，認養人行道</text:span><text:span text:style-name="T190"><text:s text:c="4"/></text:span><text:span text:style-name="T191">年</text:span><text:span text:style-name="T192">。</text:span><text:span text:style-name="T193">(</text:span><text:span text:style-name="T194">依辦法第</text:span><text:span text:style-name="T195">5</text:span><text:span text:style-name="T196">條規定，以</text:span><text:span text:style-name="T197">3</text:span><text:span text:style-name="T198">年為原則</text:span><text:span text:style-name="T199">)</text:span></text:p>
      <text:p text:style-name="P200"><text:span text:style-name="T201">□</text:span><text:span text:style-name="T202">變更人行道舖貼材質，認養</text:span><text:span text:style-name="T203"><text:s text:c="4"/></text:span><text:span text:style-name="T204">年</text:span><text:span text:style-name="T205">(</text:span><text:span text:style-name="T206">依辦法第</text:span><text:span text:style-name="T207">4</text:span><text:span text:style-name="T208">條規定，第一次需檢附延長認養期間至少</text:span><text:span text:style-name="T209">15</text:span><text:span text:style-name="T210">年同意書</text:span><text:span text:style-name="T211">)</text:span><text:span text:style-name="T212"><text:line-break/></text:span><text:span text:style-name="T213">(</text:span><text:span text:style-name="T214">以上</text:span><text:span text:style-name="T215">擇</text:span><text:span text:style-name="T216">一勾選</text:span><text:span text:style-name="T217">)</text:span><text:span text:style-name="T218">。</text:span></text:p>
      <text:p text:style-name="P219"><text:span text:style-name="T220">二、車行斜坡道業經貴處於</text:span><text:span text:style-name="T221">_</text:span><text:span text:style-name="T222">_</text:span><text:span text:style-name="T223">_</text:span><text:span text:style-name="T224">年</text:span><text:span text:style-name="T225">___</text:span><text:span text:style-name="T226">月</text:span><text:span text:style-name="T227">_</text:span><text:span text:style-name="T228">_</text:span><text:span text:style-name="T229">_<text:s/></text:span><text:span text:style-name="T230">日核准</text:span><text:span text:style-name="T231">，</text:span><text:span text:style-name="T232">原核</text:span><text:span text:style-name="T233">准材</text:span><text:span text:style-name="T234">質為</text:span><text:span text:style-name="T235">__</text:span><text:span text:style-name="T236">_</text:span><text:span text:style-name="T237">__</text:span><text:span text:style-name="T238">_</text:span><text:span text:style-name="T239">_</text:span><text:span text:style-name="T240">。</text:span></text:p>
      <text:p text:style-name="P241"><text:span text:style-name="T242">□</text:span><text:span text:style-name="T243">材</text:span><text:span text:style-name="T244">質依原</text:span><text:span text:style-name="T245">核</text:span><text:span text:style-name="T246">准圖說施作</text:span></text:p>
      <text:p text:style-name="P247"><text:span text:style-name="T248">□</text:span><text:span text:style-name="T249">現為配合整體人行</text:span><text:span text:style-name="T250">道</text:span><text:span text:style-name="T251">景觀</text:span><text:span text:style-name="T252">，將</text:span><text:span text:style-name="T253">材質一</text:span><text:span text:style-name="T254">併</text:span><text:span text:style-name="T255">改為</text:span><text:span text:style-name="T256">___</text:span><text:span text:style-name="T257">_</text:span><text:span text:style-name="T258">_</text:span><text:span text:style-name="T259">_</text:span></text:p>
      <text:p text:style-name="P260"><text:span text:style-name="T261">(</text:span><text:span text:style-name="T262">以上</text:span><text:span text:style-name="T263">擇</text:span><text:span text:style-name="T264">一勾選</text:span><text:span text:style-name="T265">)</text:span></text:p>
      <text:p text:style-name="P266"><text:span text:style-name="T267">三、認養範圍內行道樹</text:span><text:span text:style-name="T268">及燈</text:span><text:span text:style-name="T269">具</text:span><text:span text:style-name="T270">等</text:span><text:span text:style-name="T271"><text:line-break/></text:span><text:span text:style-name="T272">□</text:span><text:span text:style-name="T273">暫</text:span><text:span text:style-name="T274">不認養。</text:span><text:span text:style-name="T275"><text:line-break/></text:span><text:span text:style-name="T276">□</text:span><text:span text:style-name="T277">亦一併</text:span><text:span text:style-name="T278">認</text:span><text:span text:style-name="T279">養，</text:span><text:span text:style-name="T280">並</text:span><text:span text:style-name="T281">經貴局公園路燈工程管理</text:span><text:span text:style-name="T282">處</text:span><text:span text:style-name="T283">同意</text:span><text:span text:style-name="T284">，相</text:span><text:span text:style-name="T285">關</text:span><text:span text:style-name="T286"><text:line-break/></text:span><text:span text:style-name="T287"><text:s text:c="2"/></text:span><text:span text:style-name="T288">資料</text:span><text:span text:style-name="T289">如</text:span><text:span text:style-name="T290">後附。</text:span><text:span text:style-name="T291"><text:line-break/></text:span><text:span text:style-name="T292">□</text:span><text:span text:style-name="T293">亦</text:span><text:span text:style-name="T294">一併認</text:span><text:span text:style-name="T295">養</text:span><text:span text:style-name="T296">，刻</text:span><text:span text:style-name="T297">正</text:span><text:span text:style-name="T298">向貴局公園路燈工程管理</text:span><text:span text:style-name="T299">處</text:span><text:span text:style-name="T300">申請</text:span><text:span text:style-name="T301">，俟</text:span><text:span text:style-name="T302"><text:line-break/></text:span><text:span text:style-name="T303"><text:s text:c="2"/></text:span><text:span text:style-name="T304">同意後</text:span><text:span text:style-name="T305">補</text:span><text:span text:style-name="T306">送文件。</text:span><text:span text:style-name="T307"><text:line-break/></text:span><text:span text:style-name="T308">(</text:span><text:span text:style-name="T309">以</text:span><text:span text:style-name="T310">上擇一</text:span><text:span text:style-name="T311">勾</text:span><text:span text:style-name="T312">選</text:span><text:span text:style-name="T313">)</text:span></text:p>
      <text:p text:style-name="P314"><text:span text:style-name="T315">四、認養範圍內街</text:span><text:span text:style-name="T316">道</text:span><text:span text:style-name="T317">家具</text:span><text:span text:style-name="T318"><text:s text:c="10"/></text:span><text:span text:style-name="T319">(</text:span><text:span text:style-name="T320">例如座椅、候車亭</text:span><text:span text:style-name="T321">)</text:span><text:span text:style-name="T322">□</text:span><text:span text:style-name="T323">暫</text:span><text:span text:style-name="T324">不認養</text:span><text:span text:style-name="T325">□</text:span><text:span text:style-name="T326">亦一併</text:span><text:span text:style-name="T327">認</text:span><text:span text:style-name="T328">養</text:span><text:span text:style-name="T329">(</text:span><text:span text:style-name="T330">以</text:span><text:span text:style-name="T331">上擇一</text:span><text:span text:style-name="T332">勾</text:span><text:span text:style-name="T333">選</text:span><text:span text:style-name="T334">)</text:span></text:p>
      <text:p text:style-name="P335"><text:span text:style-name="T336">□</text:span><text:span text:style-name="T337">其</text:span><text:span text:style-name="T338">他</text:span><text:span text:style-name="T339">公有設</text:span><text:span text:style-name="T340">施</text:span><text:span text:style-name="T341">認養後與現況</text:span><text:span text:style-name="T342">不</text:span><text:span text:style-name="T343">相同</text:span><text:span text:style-name="T344">部分</text:span><text:span text:style-name="T345">條列如下</text:span><text:span text:style-name="T346">:___</text:span><text:span text:style-name="T347">_</text:span><text:span text:style-name="T348">__</text:span><text:span text:style-name="T349">。</text:span><text:s/></text:p>
      <text:p text:style-name="P350"><text:span text:style-name="T351">檢附</text:span><text:span text:style-name="T352">認養範圍現況圖說及</text:span><text:span text:style-name="T353">詳細規劃設計</text:span><text:span text:style-name="T354">圖</text:span><text:span text:style-name="T355">(</text:span><text:span text:style-name="T356">申請自費變更人行道路型、鋪面材質或其附屬設施時應檢附</text:span><text:span text:style-name="T357">)</text:span><text:span text:style-name="T358">圖說</text:span><text:span text:style-name="T359">5</text:span><text:span text:style-name="T360">份（</text:span><text:span text:style-name="T361">1</text:span><text:span text:style-name="T362">份正本、</text:span><text:span text:style-name="T363">4</text:span><text:span text:style-name="T364">份副本並加蓋「與正本相符」字樣，含鋪面材質、顏色、周邊界面施作大樣圖、路口無障礙斜坡、車道出入口位置寬度、照明、與街道設施等及路面、側溝平面、斷面圖及預為埋設纜線管路之設計圖及手孔樣式圖等標示），辦理認養，以利都市發展。</text:span></text:p>
      <text:p text:style-name="P365">此致</text:p>
      <text:p text:style-name="P366">臺北市政府工務局新建工程處</text:p>
      <text:p text:style-name="P367">申請人：</text:p>
      <text:p text:style-name="P368">地址：</text:p>
      <text:p text:style-name="P369">連絡電話：</text:p>
      <text:p text:style-name="P370"><text:span text:style-name="T371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1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contentpasted3" style:display-name="contentpasted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25in" fo:margin-bottom="0.5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style:text-autospace="none" style:snap-to-layout-grid="false" fo:line-height="0.2083in" fo:margin-left="0.2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認養人請視實際狀況填寫。</text:p>
        <text:p text:style-name="P3">111.10.2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人行道認養契約書</dc:title>
    <dc:description>臺北市人行道認養契約書</dc:description>
    <dc:subject>臺北市人行道認養契約(A4直式)</dc:subject>
    <meta:keyword>人行道認養</meta:keyword>
    <meta:keyword>契約書</meta:keyword>
    <meta:initial-creator>臺北市政府工務局新建工程處共同管道科</meta:initial-creator>
    <dc:creator>楊永賢</dc:creator>
    <meta:creation-date>2023-02-22T07:34:00Z</meta:creation-date>
    <dc:date>2023-03-24T03:30:00Z</dc:date>
    <meta:print-date>2006-10-09T02:48:00Z</meta:print-date>
    <meta:template xlink:href="Normal" xlink:type="simple"/>
    <meta:editing-cycles>9</meta:editing-cycles>
    <meta:editing-duration>PT4200S</meta:editing-duration>
    <meta:document-statistic meta:page-count="1" meta:paragraph-count="2" meta:word-count="161" meta:character-count="1078" meta:row-count="7" meta:non-whitespace-character-count="919"/>
  </office:meta>
</office:document-meta>
</file>