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8395in"/>
        </style:tab-stops>
      </style:paragraph-properties>
      <style:text-properties style:font-name-asian="標楷體" fo:font-weight="bold" style:font-weight-asian="bold" fo:font-size="28pt" style:font-size-asian="28pt"/>
    </style:style>
    <style:style style:name="P2" style:parent-style-name="本文0" style:family="paragraph">
      <style:text-properties style:use-window-font-color="true"/>
    </style:style>
    <style:style style:name="P3" style:parent-style-name="內文" style:family="paragraph">
      <style:paragraph-properties style:snap-to-layout-grid="false" fo:text-indent="0.3729in"/>
      <style:text-properties style:font-name="標楷體" style:font-name-asian="標楷體" fo:font-size="20pt" style:font-size-asian="20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style:snap-to-layout-grid="false" fo:margin-left="0.706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0" style:parent-style-name="清單段落" style:family="paragraph">
      <style:paragraph-properties style:snap-to-layout-grid="false" fo:margin-left="0.9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6" style:parent-style-name="清單段落" style:family="paragraph">
      <style:paragraph-properties style:snap-to-layout-grid="false" fo:margin-left="0.70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P35" style:parent-style-name="清單段落" style:family="paragraph">
      <style:paragraph-properties style:snap-to-layout-grid="false" fo:margin-left="0.9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41" style:parent-style-name="清單段落" style:family="paragraph">
      <style:paragraph-properties style:snap-to-layout-grid="false" fo:margin-left="0.6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48" style:parent-style-name="清單段落" style:list-style-name="LFO1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" style:parent-style-name="清單段落" style:family="paragraph">
      <style:paragraph-properties style:snap-to-layout-grid="false" fo:margin-left="0.9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1" style:parent-style-name="清單段落" style:list-style-name="LFO1" style:family="paragraph">
      <style:paragraph-properties style:snap-to-layout-grid="false" fo:margin-left="0.9847in" fo:text-indent="-0.6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P82" style:parent-style-name="本文縮排" style:family="paragraph">
      <style:paragraph-properties fo:text-align="justify" fo:line-height="0.4722in" fo:margin-left="1.8333in" fo:text-indent="-1.8333in">
        <style:tab-stops/>
      </style:paragraph-properties>
      <style:text-properties style:font-name="標楷體" style:font-name-asian="標楷體" fo:font-size="22pt" style:font-size-asian="22pt"/>
    </style:style>
    <style:style style:name="P83" style:parent-style-name="本文縮排" style:family="paragraph">
      <style:paragraph-properties fo:text-align="justify" fo:line-height="0.4722in" fo:margin-left="1.8333in" fo:text-indent="-1.8333in">
        <style:tab-stops/>
      </style:paragraph-properties>
      <style:text-properties style:font-name="標楷體" style:font-name-asian="標楷體" fo:font-size="22pt" style:font-size-asian="22pt"/>
    </style:style>
    <style:style style:name="P84" style:parent-style-name="內文" style:family="paragraph">
      <style:paragraph-properties fo:text-align="justify" fo:line-height="0.4722in" fo:text-indent="0.6111in"/>
      <style:text-properties style:font-name="標楷體" style:font-name-asian="標楷體" fo:font-size="22pt" style:font-size-asian="22pt"/>
    </style:style>
    <style:style style:name="P85" style:parent-style-name="內文" style:family="paragraph">
      <style:paragraph-properties fo:text-align="justify" fo:line-height="0.4722in" fo:text-indent="0.6111in"/>
      <style:text-properties style:font-name="標楷體" style:font-name-asian="標楷體" fo:font-size="22pt" style:font-size-asian="22pt"/>
    </style:style>
    <style:style style:name="P86" style:parent-style-name="內文" style:family="paragraph">
      <style:paragraph-properties fo:text-align="justify" fo:line-height="0.4722in" fo:text-indent="0.6111in"/>
      <style:text-properties style:font-name="標楷體" style:font-name-asian="標楷體" fo:font-size="22pt" style:font-size-asian="22pt"/>
    </style:style>
    <style:style style:name="P87" style:parent-style-name="內文" style:family="paragraph">
      <style:paragraph-properties fo:text-align="justify" fo:line-height="0.4722in" fo:text-indent="4.6666in"/>
      <style:text-properties style:font-name="標楷體" style:font-name-asian="標楷體" fo:font-size="22pt" style:font-size-asian="22pt"/>
    </style:style>
    <style:style style:name="P88" style:parent-style-name="內文" style:family="paragraph">
      <style:paragraph-properties fo:line-height="0.4722in"/>
    </style:style>
    <style:style style:name="T89" style:parent-style-name="預設段落字型" style:family="text">
      <style:text-properties style:font-name="標楷體" style:font-name-asian="標楷體" fo:font-size="22pt" style:font-size-asian="22pt"/>
    </style:style>
    <style:style style:name="T90" style:parent-style-name="預設段落字型" style:family="text">
      <style:text-properties style:font-name="標楷體" style:font-name-asian="標楷體" fo:font-size="22pt" style:font-size-asian="22pt"/>
    </style:style>
    <style:style style:name="T91" style:parent-style-name="預設段落字型" style:family="text">
      <style:text-properties style:font-name="標楷體" style:font-name-asian="標楷體" fo:font-size="22pt" style:font-size-asian="22pt"/>
    </style:style>
    <style:style style:name="T92" style:parent-style-name="預設段落字型" style:family="text">
      <style:text-properties style:font-name="標楷體" style:font-name-asian="標楷體" fo:font-size="22pt" style:font-size-asian="22pt"/>
    </style:style>
    <style:style style:name="T93" style:parent-style-name="預設段落字型" style:family="text">
      <style:text-properties style:font-name="標楷體" style:font-name-asian="標楷體" fo:font-size="22pt" style:font-size-asian="22pt"/>
    </style:style>
    <style:style style:name="T94" style:parent-style-name="預設段落字型" style:family="text">
      <style:text-properties style:font-name="標楷體" style:font-name-asian="標楷體" fo:font-size="22pt" style:font-size-asian="22pt"/>
    </style:style>
    <style:style style:name="T95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臺北市人行道無償認養申請書</text:p>
      <text:p text:style-name="P2">(人行地下道及人行天橋)</text:p>
      <text:p text:style-name="P3">茲依臺北市人行道無償認養辦法，申請認養本市人行天橋或人行地下道。</text:p>
      <text:list text:style-name="LFO1" text:continue-numbering="true">
        <text:list-item>
          <text:p text:style-name="P4">認養標的名稱：____________________。</text:p>
        </text:list-item>
        <text:list-item>
          <text:p text:style-name="P5">認養範圍內之燈具：</text:p>
        </text:list-item>
      </text:list>
      <text:p text:style-name="P6"><text:span text:style-name="T7">□</text:span><text:span text:style-name="T8">暫</text:span><text:span text:style-name="T9">不認養。</text:span><text:span text:style-name="T10"><text:s/></text:span><text:span text:style-name="T11"><text:line-break/></text:span><text:span text:style-name="T12">□</text:span><text:span text:style-name="T13">亦一併</text:span><text:span text:style-name="T14">認</text:span><text:span text:style-name="T15">養，</text:span><text:span text:style-name="T16">並</text:span><text:span text:style-name="T17">經工務局公園路燈工程管理</text:span><text:span text:style-name="T18">處</text:span><text:span text:style-name="T19">同</text:span></text:p>
      <text:p text:style-name="P20"><text:span text:style-name="T21">意</text:span><text:span text:style-name="T22">，相</text:span><text:span text:style-name="T23">關資料</text:span><text:span text:style-name="T24">如</text:span><text:span text:style-name="T25">後附。</text:span></text:p>
      <text:p text:style-name="P26"><text:span text:style-name="T27">□</text:span><text:span text:style-name="T28">亦</text:span><text:span text:style-name="T29">一併認</text:span><text:span text:style-name="T30">養</text:span><text:span text:style-name="T31">，刻</text:span><text:span text:style-name="T32">正</text:span><text:span text:style-name="T33">向工務局公園路燈工程管理</text:span><text:span text:style-name="T34">處</text:span></text:p>
      <text:p text:style-name="P35"><text:span text:style-name="T36">申請</text:span><text:span text:style-name="T37">，俟</text:span><text:span text:style-name="T38">同意後</text:span><text:span text:style-name="T39">補</text:span><text:span text:style-name="T40">送文件。</text:span></text:p>
      <text:p text:style-name="P41"><text:span text:style-name="T42">(</text:span><text:span text:style-name="T43">以</text:span><text:span text:style-name="T44">上擇一</text:span><text:span text:style-name="T45">勾</text:span><text:span text:style-name="T46">選</text:span><text:span text:style-name="T47">)</text:span></text:p>
      <text:list text:style-name="LFO1" text:continue-numbering="true">
        <text:list-item>
          <text:p text:style-name="P48"><text:span text:style-name="T49">認養範圍內街</text:span><text:span text:style-name="T50">道</text:span><text:span text:style-name="T51">家具</text:span><text:span text:style-name="T52"><text:s text:c="10"/></text:span><text:span text:style-name="T53">(</text:span><text:span text:style-name="T54">例如座椅、垃圾</text:span></text:p>
        </text:list-item>
      </text:list>
      <text:p text:style-name="P55"><text:span text:style-name="T56">桶</text:span><text:span text:style-name="T57">)</text:span><text:span text:style-name="T58">□</text:span><text:span text:style-name="T59">暫</text:span><text:span text:style-name="T60">不認養</text:span><text:span text:style-name="T61">□</text:span><text:span text:style-name="T62">亦一併</text:span><text:span text:style-name="T63">認</text:span><text:span text:style-name="T64">養</text:span><text:span text:style-name="T65">(</text:span><text:span text:style-name="T66">以</text:span><text:span text:style-name="T67">上擇一</text:span><text:span text:style-name="T68">勾</text:span><text:span text:style-name="T69">選</text:span><text:span text:style-name="T70">)</text:span></text:p>
      <text:list text:style-name="LFO1" text:continue-numbering="true">
        <text:list-item>
          <text:p text:style-name="P71"><text:span text:style-name="T72">檢附</text:span><text:span text:style-name="T73">認養範圍、現況圖</text:span><text:span text:style-name="T74">□</text:span><text:span text:style-name="T75">及規劃設計圖說（如需變更人行道或其附屬設施請</text:span><text:span text:style-name="T76">勾</text:span><text:span text:style-name="T77">選</text:span><text:span text:style-name="T78">）</text:span><text:span text:style-name="T79">共</text:span><text:span text:style-name="T80">4</text:span><text:span text:style-name="T81">份，辦理認養，以利都市發展。</text:span></text:p>
        </text:list-item>
      </text:list>
      <text:p text:style-name="P82">此致</text:p>
      <text:p text:style-name="P83">臺北市政府工務局新建工程處</text:p>
      <text:p text:style-name="P84">申請人：</text:p>
      <text:p text:style-name="P85">地址：</text:p>
      <text:p text:style-name="P86">連絡電話：</text:p>
      <text:p text:style-name="P87"/>
      <text:p text:style-name="P88"><text:span text:style-name="T89">中華民國　</text:span><text:span text:style-name="T90"><text:s/></text:span><text:span text:style-name="T91">　年　</text:span><text:span text:style-name="T92"><text:s/></text:span><text:span text:style-name="T93">　月　　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1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0" style:display-name="0本文" style:family="paragraph" style:auto-update="true">
      <style:paragraph-properties fo:text-align="center" style:line-height-at-least="0.2777in" fo:text-indent="0.3055in"/>
      <style:text-properties style:font-name="標楷體" style:font-name-asian="標楷體" fo:color="#000000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認養契約書</dc:title>
    <dc:description>臺北市人行道認養契約書 </dc:description>
    <dc:subject>臺北市人行道認養契約書 (A4直式)</dc:subject>
    <meta:keyword>人行道認養契約書</meta:keyword>
    <meta:initial-creator>臺北市政府工務局新建工程處共同管道科</meta:initial-creator>
    <dc:creator>楊永賢</dc:creator>
    <meta:creation-date>2019-11-19T01:03:00Z</meta:creation-date>
    <dc:date>2023-03-24T03:33:00Z</dc:date>
    <meta:print-date>2022-10-26T08:09:00Z</meta:print-date>
    <meta:template xlink:href="Normal" xlink:type="simple"/>
    <meta:editing-cycles>31</meta:editing-cycles>
    <meta:editing-duration>PT4140S</meta:editing-duration>
    <meta:user-defined meta:name="_EmailSubject"/>
    <meta:user-defined meta:name="_AuthorEmail">cz_leebc@mail.taipei.gov.tw</meta:user-defined>
    <meta:user-defined meta:name="_AuthorEmailDisplayName">李秉謙</meta:user-defined>
    <meta:user-defined meta:name="_ReviewingToolsShownOnce"/>
    <meta:document-statistic meta:page-count="1" meta:paragraph-count="1" meta:word-count="50" meta:character-count="338" meta:row-count="2" meta:non-whitespace-character-count="289"/>
  </office:meta>
</office:document-meta>
</file>