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722in"/>
      <style:text-properties style:font-name="Times New Roman" style:font-name-asian="標楷體" fo:font-weight="bold" style:font-weight-asian="bold" fo:font-size="28pt" style:font-size-asian="28pt" style:font-size-complex="10pt"/>
    </style:style>
    <style:style style:name="P7" style:parent-style-name="內文" style:family="paragraph">
      <style:paragraph-properties fo:text-align="center" fo:line-height="0.4722in"/>
      <style:text-properties style:font-name="Times New Roman" style:font-name-asian="標楷體" fo:font-weight="bold" style:font-weight-asian="bold" fo:font-size="28pt" style:font-size-asian="28pt" style:font-size-complex="10pt"/>
    </style:style>
    <style:style style:name="P8" style:parent-style-name="本文縮排" style:family="paragraph">
      <style:paragraph-properties fo:line-height="0.3611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本文縮排" style:family="paragraph">
      <style:paragraph-properties fo:line-height="0.3611in" fo:margin-left="0in" fo:text-indent="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7" style:parent-style-name="本文縮排" style:family="paragraph">
      <style:paragraph-properties fo:line-height="0.3611in" fo:margin-left="0.4076in" fo:text-indent="-0.4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本文縮排" style:family="paragraph">
      <style:paragraph-properties fo:line-height="0.3611in" fo:margin-left="0.4076in" fo:text-indent="-0.4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9" style:parent-style-name="本文縮排" style:family="paragraph">
      <style:paragraph-properties fo:line-height="0.3611in" fo:margin-left="0.4076in" fo:text-indent="-0.407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0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1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3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4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5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6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7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8" style:parent-style-name="本文縮排" style:family="paragraph">
      <style:paragraph-properties fo:line-height="0.3611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9" style:parent-style-name="本文縮排" style:family="paragraph">
      <style:paragraph-properties fo:line-height="0.3611in" fo:margin-left="0in" fo:text-indent="0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延長認養人行道期間同意書</text:p>
      <text:p text:style-name="P7">(供行人通行之道路空間)</text:p>
      <text:p text:style-name="P8"><text:span text:style-name="T9">申請人</text:span><text:span text:style-name="T10"><text:s/></text:span><text:span text:style-name="T11"><text:s text:c="15"/></text:span><text:span text:style-name="T12"><text:s/></text:span><text:span text:style-name="T13">認養</text:span><text:span text:style-name="T14">臺北市政府新建工程處管有之</text:span><text:span text:style-name="T15"><text:s text:c="4"/></text:span><text:span text:style-name="T16">區</text:span><text:span text:style-name="T17"><text:s text:c="4"/></text:span><text:span text:style-name="T18">路</text:span><text:span text:style-name="T19"><text:s text:c="3"/></text:span><text:span text:style-name="T20">段</text:span><text:span text:style-name="T21"><text:s text:c="2"/></text:span><text:span text:style-name="T22">巷</text:span><text:span text:style-name="T23"><text:s text:c="3"/></text:span><text:span text:style-name="T24">弄</text:span><text:span text:style-name="T25"><text:s text:c="2"/></text:span><text:span text:style-name="T26">號</text:span><text:span text:style-name="T27">(</text:span><text:span text:style-name="T28">地號</text:span><text:span text:style-name="T29">: <text:s text:c="5"/>)</text:span><text:span text:style-name="T30">前公有人行道</text:span><text:span text:style-name="T31">(</text:span><text:span text:style-name="T32">如附圖</text:span><text:span text:style-name="T33">)</text:span><text:span text:style-name="T34">，茲因自費變更前述認養範圍內公有人行道鋪面材質，同意</text:span><text:span text:style-name="T35">工程完工</text:span><text:span text:style-name="T36">之日起</text:span><text:span text:style-name="T37">延長</text:span><text:span text:style-name="T38">認養</text:span><text:span text:style-name="T39">期間</text:span><text:span text:style-name="T40">15</text:span><text:span text:style-name="T41">年，並於完工後簽認「臺北市人行道無償認養行政契約書」一式兩份。</text:span><text:span text:style-name="T42">(</text:span><text:span text:style-name="T43">行</text:span><text:span text:style-name="T44">政契約書內容請至</text:span><text:span text:style-name="T45">--</text:span><text:span text:style-name="T46">臺北市政府市民服務大平臺：首頁</text:span><text:span text:style-name="T47">/</text:span><text:span text:style-name="T48">依機關分類</text:span><text:span text:style-name="T49">/</text:span><text:span text:style-name="T50">工務局</text:span><text:span text:style-name="T51">/</text:span><text:span text:style-name="T52">臺北市人行道無償認養</text:span><text:span text:style-name="T53">/</text:span><text:span text:style-name="T54">書表下載區取得</text:span><text:span text:style-name="T55">)</text:span></text:p>
      <text:p text:style-name="P56"/>
      <text:p text:style-name="P57">此致<text:s text:c="4"/>臺北市政府工務局新建工程處</text:p>
      <text:p text:style-name="P58"/>
      <text:p text:style-name="P59"/>
      <text:p text:style-name="P60">申請人：</text:p>
      <text:p text:style-name="P61">負責人：<text:s text:c="17"/>(用印)</text:p>
      <text:p text:style-name="P62">地址：<text:s/></text:p>
      <text:p text:style-name="P63">連絡電話：</text:p>
      <text:p text:style-name="P64"/>
      <text:p text:style-name="P65"/>
      <text:p text:style-name="P66"/>
      <text:p text:style-name="P67"/>
      <text:p text:style-name="P68"/>
      <text:p text:style-name="P69"><text:span text:style-name="T70">中華民國</text:span><text:span text:style-name="T71"><text:s text:c="3"/></text:span><text:span text:style-name="T72">年</text:span><text:span text:style-name="T73"><text:s text:c="2"/></text:span><text:span text:style-name="T74">月</text:span><text:span text:style-name="T75"><text:s text:c="3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0.8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language="zh" fo:country="TW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1.10.21版</text:p>
      </style:header>
      <style:footer>
        <text:p text:style-name="P3"><text:span text:style-name="T4">第</text:span><text:span text:style-name="T5"><text:page-number text:fixed="false">2</text:page-number>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淑華</meta:initial-creator>
    <dc:creator>楊永賢</dc:creator>
    <meta:creation-date>2023-03-08T03:06:00Z</meta:creation-date>
    <dc:date>2023-03-24T03:31:00Z</dc:date>
    <meta:print-date>2022-10-25T02:16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