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6263in"/>
    </style:style>
    <style:style style:name="TableColumn3" style:family="table-column">
      <style:table-column-properties style:column-width="1.893in"/>
    </style:style>
    <style:style style:name="TableColumn4" style:family="table-column">
      <style:table-column-properties style:column-width="1.8951in"/>
    </style:style>
    <style:style style:name="TableColumn5" style:family="table-column">
      <style:table-column-properties style:column-width="0.2541in"/>
    </style:style>
    <style:style style:name="TableColumn6" style:family="table-column">
      <style:table-column-properties style:column-width="1.2236in"/>
    </style:style>
    <style:style style:name="TableColumn7" style:family="table-column">
      <style:table-column-properties style:column-width="1.2243in"/>
    </style:style>
    <style:style style:name="Table1" style:family="table" style:master-page-name="MP0">
      <style:table-properties style:width="7.1166in" fo:margin-left="0in" table:align="center"/>
    </style:style>
    <style:style style:name="TableRow8" style:family="table-row">
      <style:table-row-properties style:min-row-height="0.2777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Row22" style:family="table-row">
      <style:table-row-properties style:min-row-height="0.2909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2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3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Cell17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  <style:text-properties style:font-name="標楷體" style:font-name-asian="標楷體" fo:font-size="11.5pt" style:font-size-asian="11.5pt" style:font-size-complex="11.5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76" style:parent-style-name="清單段落" style:list-style-name="LFO2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77" style:parent-style-name="清單段落" style:list-style-name="LFO2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78" style:parent-style-name="清單段落" style:list-style-name="LFO1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Row188" style:family="table-row">
      <style:table-row-properties style:min-row-height="0.5604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font-size="11.5pt" style:font-size-asian="11.5pt" style:font-size-complex="11.5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1.5pt" style:font-size-asian="11.5pt" style:font-size-complex="11.5pt"/>
    </style:style>
    <style:style style:name="P195" style:parent-style-name="內文" style:family="paragraph">
      <style:paragraph-properties fo:line-height="115%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項次</text:p>
          </table:table-cell>
          <table:table-cell table:style-name="TableCell18" table:number-columns-spanned="3" table:number-rows-spanned="2">
            <text:p text:style-name="P19">項目</text:p>
          </table:table-cell>
          <table:covered-table-cell/>
          <table:covered-table-cell/>
          <table:table-cell table:style-name="TableCell20" table:number-columns-spanned="2">
            <text:p text:style-name="P21">檢核結果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>自主檢查</text:p>
          </table:table-cell>
          <table:table-cell table:style-name="TableCell27">
            <text:p text:style-name="P28">會勘結果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 table:number-columns-spanned="3">
            <text:p text:style-name="P33">施作範圍與核准圖說一致(含長、寬及面積)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 table:number-columns-spanned="3">
            <text:p text:style-name="P42">舖面材質與核准圖說一致(須檢附出廠證明)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 table:number-columns-spanned="3">
            <text:p text:style-name="P51">排水坡度與核准圖說一致(2~5%)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 table:number-columns-spanned="3">
            <text:p text:style-name="P60">人行斜坡道符合1/12以下之規定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 table:number-columns-spanned="3">
            <text:p text:style-name="P69">舖面平整無高差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 table:number-columns-spanned="3">
            <text:p text:style-name="P78">舖面填縫確實(含磚縫、路緣石縫)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 table:number-columns-spanned="3">
            <text:p text:style-name="P87">舖面為整磚且無污、破損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 table:number-columns-spanned="3">
            <text:p text:style-name="P96">緣石無破損、砂漿或汙損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 table:number-columns-spanned="3">
            <text:p text:style-name="P105">緣石與舖面間縫小於1公分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 table:number-columns-spanned="3">
            <text:p text:style-name="P114">磚縫對齊(直、橫)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 table:number-columns-spanned="3">
            <text:p text:style-name="P123">公、私有人行道相同材質時，舖設10公分界磚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 table:number-columns-spanned="3">
            <text:p text:style-name="P132">人孔蓋無砂漿或污損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 table:number-columns-spanned="3">
            <text:p text:style-name="P141">人孔蓋與舖面無高差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 table:number-columns-spanned="3">
            <text:p text:style-name="P150">舖面與鄰房舖面無高差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 table:number-columns-spanned="3">
            <text:p text:style-name="P159">舖面未遮蓋原有設施物(水溝蓋、人孔蓋等)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 table:number-columns-spanned="3">
            <text:p text:style-name="P168">路口轉角人行斜坡道與道路之行人穿越道對齊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list text:style-name="LFO1" text:continue-numbering="true">
              <text:list-item>
                <text:p text:style-name="P175">註:</text:p>
              </text:list-item>
            </text:list>
            <text:list text:style-name="LFO2" text:continue-numbering="true">
              <text:list-item>
                <text:p text:style-name="P176">檢核結果欄:通過「V」、不通過「X」及已修復完成「O」(須註明日期及檢附修復前後照片)。</text:p>
              </text:list-item>
              <text:list-item>
                <text:p text:style-name="P177">本表應於提報竣工勘查時，由相關單位完成自主檢查及用印，併竣工資料送本處申請報驗。</text:p>
              </text:list-item>
            </text:list>
            <text:list text:style-name="LFO1" text:continue-numbering="true">
              <text:list-item>
                <text:p text:style-name="P178">報驗結論:</text:p>
              </text:list-item>
            </text:list>
            <text:p text:style-name="P179"><text:s text:c="3"/>會勘結果: □通過□不通過(於7日內改正，檢附改正完妥之報驗表及佐證照片，提報本處複查。)</text:p>
            <text:p text:style-name="P180"><text:s text:c="3"/>□其它加註事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認養人</text:p>
          </table:table-cell>
          <table:covered-table-cell/>
          <table:table-cell table:style-name="TableCell184">
            <text:p text:style-name="P185">監造建築師</text:p>
          </table:table-cell>
          <table:table-cell table:style-name="TableCell186" table:number-columns-spanned="3">
            <text:p text:style-name="P187">施工廠商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819in"/>
      </style:footer-style>
    </style:page-layout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11">臺北市政府工務局新建工程處</text:p>
        <text:p text:style-name="P12">人行道無償認養竣工報驗表</text:p>
        <text:p text:style-name="P13"><text:span text:style-name="T14">(</text:span><text:span text:style-name="T15">供行人通行之道路空間</text:span><text:span text:style-name="T16">)</text:span></text:p>
        <text:p text:style-name="P17">認養案件名稱: <text:s text:c="49"/>日期: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行道認養竣工報驗表</dc:title>
    <dc:description>人行道認養竣工報驗表</dc:description>
    <dc:subject>人行道認養竣工報驗表</dc:subject>
    <meta:keyword>人行道認養</meta:keyword>
    <meta:keyword>竣工</meta:keyword>
    <meta:initial-creator>臺北市政府工務局新建工程處共同管道科</meta:initial-creator>
    <dc:creator>楊永賢</dc:creator>
    <meta:creation-date>2016-01-14T06:14:00Z</meta:creation-date>
    <dc:date>2023-03-24T03:32:00Z</dc:date>
    <meta:print-date>2014-06-17T06:35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79" meta:character-count="533" meta:row-count="3" meta:non-whitespace-character-count="455"/>
  </office:meta>
</office:document-meta>
</file>