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6" style:parent-style-name="內文" style:family="paragraph">
      <style:paragraph-properties fo:line-height="0.3611in" fo:margin-left="0.4444in" fo:margin-right="0.0666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0.3611in" fo:margin-left="0.458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3611in" fo:margin-left="1.1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margin-left="1.1111in" fo:text-indent="-1.1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60" style:parent-style-name="內文" style:family="paragraph">
      <style:paragraph-properties fo:text-align="justify" fo:line-height="0.3611in" fo:margin-left="1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1.1111in" fo:text-indent="-1.11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line-height="0.3611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01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margin-left="1.0833in" fo:text-indent="-1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1.0833in" fo:text-indent="-1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text-align="justify" fo:line-height="0.3611in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fo:text-align="justify" fo:line-height="0.3611in" fo:margin-left="0.8868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611in" fo:margin-left="1.1111in" fo:text-indent="-1.11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26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1.0826in" fo:text-indent="-1.0826in">
        <style:tab-stops>
          <style:tab-stop style:type="left" style:position="0.098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text-align="justify" fo:line-height="0.3611in" fo:margin-left="1.0826in" fo:text-indent="-1.0826in">
        <style:tab-stops>
          <style:tab-stop style:type="left" style:position="0.098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1.0826in" fo:text-indent="-1.082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1.138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margin-left="1.1097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1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8" style:parent-style-name="內文" style:family="paragraph">
      <style:paragraph-properties fo:text-align="justify" fo:line-height="0.3611in" fo:margin-left="1.1104in" fo:text-indent="-1.110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4" style:parent-style-name="清單段落" style:list-style-name="LFO1" style:family="paragraph">
      <style:paragraph-properties fo:text-align="justify" fo:line-height="0.3611in" fo:margin-left="1.3076in" fo:text-indent="-0.19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5" style:parent-style-name="清單段落" style:list-style-name="LFO1" style:family="paragraph">
      <style:paragraph-properties fo:text-align="justify" fo:line-height="0.3611in" fo:margin-left="1.3076in" fo:text-indent="-0.19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6" style:parent-style-name="清單段落" style:list-style-name="LFO1" style:family="paragraph">
      <style:paragraph-properties fo:text-align="justify" fo:line-height="0.3611in" fo:margin-left="1.3076in" fo:text-indent="-0.19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7" style:parent-style-name="清單段落" style:list-style-name="LFO1" style:family="paragraph">
      <style:paragraph-properties fo:text-align="justify" fo:line-height="0.3611in" fo:margin-left="1.3076in" fo:text-indent="-0.197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清單段落" style:list-style-name="LFO2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7" style:parent-style-name="清單段落" style:list-style-name="LFO3" style:family="paragraph">
      <style:paragraph-properties fo:text-align="justify" fo:line-height="0.3611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清單段落" style:list-style-name="LFO3" style:family="paragraph">
      <style:paragraph-properties fo:text-align="justify" fo:line-height="0.3611in"/>
    </style:style>
    <style:style style:name="T2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15" style:parent-style-name="清單段落" style:list-style-name="LFO3" style:family="paragraph">
      <style:paragraph-properties fo:text-align="justify" fo:line-height="0.3611in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1" style:parent-style-name="清單段落" style:list-style-name="LFO3" style:family="paragraph">
      <style:paragraph-properties fo:text-align="justify" fo:line-height="0.3611in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清單段落" style:list-style-name="LFO3" style:family="paragraph">
      <style:paragraph-properties fo:text-align="justify" fo:line-height="0.3611in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" style:parent-style-name="清單段落" style:list-style-name="LFO3" style:family="paragraph">
      <style:paragraph-properties fo:text-align="justify" fo:line-height="0.3611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 fo:line-height="0.3611in" fo:margin-left="0.8854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fo:hyphenate="true"/>
    </style:style>
    <style:style style:name="P237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fo:margin-right="0.0631in"/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fo:margin-right="0.0631in"/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style:line-height-at-least="0.2222in"/>
      <style:text-properties style:font-name="標楷體" style:font-name-asian="標楷體" fo:font-size="16pt" style:font-size-asian="16pt" style:font-size-complex="16pt"/>
    </style:style>
    <style:style style:name="TableColumn252" style:family="table-column">
      <style:table-column-properties style:column-width="6.3333in" style:use-optimal-column-width="false"/>
    </style:style>
    <style:style style:name="Table251" style:family="table">
      <style:table-properties style:width="6.3333in" fo:margin-left="0.0194in" table:align="left"/>
    </style:style>
    <style:style style:name="TableRow253" style:family="table-row">
      <style:table-row-properties style:min-row-height="9.85in" style:use-optimal-row-height="false" fo:keep-together="always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7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text-align="justify" fo:line-height="0.3611in" fo:margin-left="0.4444in" fo:text-indent="-0.444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261" style:parent-style-name="預設段落字型" style:family="text">
      <style:text-properties style:font-name="標楷體" style:font-name-asian="標楷體" fo:color="#FF0000" fo:font-size="16pt" style:font-size-asian="16pt"/>
    </style:style>
    <style:style style:name="T262" style:parent-style-name="預設段落字型" style:family="text">
      <style:text-properties style:font-name="標楷體" style:font-name-asian="標楷體" fo:color="#FF0000" fo:font-size="16pt" style:font-size-asian="16pt"/>
    </style:style>
    <style:style style:name="T263" style:parent-style-name="預設段落字型" style:family="text">
      <style:text-properties style:font-name="標楷體" style:font-name-asian="標楷體" fo:color="#FF0000" fo:font-size="16pt" style:font-size-asian="16pt"/>
    </style:style>
    <style:style style:name="T264" style:parent-style-name="預設段落字型" style:family="text">
      <style:text-properties style:font-name="標楷體" style:font-name-asian="標楷體" fo:color="#FF0000" fo:font-size="16pt" style:font-size-asian="16pt"/>
    </style:style>
    <style:style style:name="P265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fo:text-align="justify"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line-height="0.3611in" fo:margin-left="0.8326in" fo:text-indent="-0.3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line-height="0.3611in" fo:margin-left="1.238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3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4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line-height="0.3611in" fo:margin-left="0.8326in" fo:text-indent="-0.377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line-height="0.3611in" fo:margin-left="-0.020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P300" style:parent-style-name="內文" style:family="paragraph">
      <style:paragraph-properties fo:text-align="justify"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line-height="0.3611in" fo:margin-left="0.458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line-height="0.3611in" fo:margin-left="-0.0201in">
        <style:tab-stops/>
      </style:paragraph-properties>
      <style:text-properties style:font-name="標楷體" style:font-name-asian="標楷體" fo:font-size="16pt" style:font-size-asian="16pt"/>
    </style:style>
    <style:style style:name="P309" style:parent-style-name="內文" style:family="paragraph">
      <style:paragraph-properties fo:text-align="justify" fo:line-height="0.3611in" fo:margin-left="0.6465in" fo:text-indent="-0.6666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310" style:parent-style-name="內文" style:family="paragraph">
      <style:paragraph-properties fo:text-align="justify" fo:line-height="0.3611in" fo:margin-left="0.6465in" fo:text-indent="-0.6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323" style:parent-style-name="內文" style:family="paragraph">
      <style:paragraph-properties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olumn325" style:family="table-column">
      <style:table-column-properties style:column-width="5.8069in"/>
    </style:style>
    <style:style style:name="Table324" style:family="table">
      <style:table-properties style:width="5.8069in" fo:margin-left="0in" table:align="center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text-properties style:font-name="標楷體" style:font-name-asian="標楷體"/>
    </style:style>
    <style:style style:name="TableColumn347" style:family="table-column">
      <style:table-column-properties style:column-width="5.8069in"/>
    </style:style>
    <style:style style:name="Table346" style:family="table">
      <style:table-properties style:width="5.8069in" fo:margin-left="0in" table: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left="0.3333in" fo:text-indent="-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fo:color="#FF0000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style:line-height-at-leas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臺北市人行道設置斜坡道申請書</text:span><text:span text:style-name="T14">-</text:span><text:span text:style-name="T15">一般申請</text:span></text:p>
      <text:p text:style-name="P16"><text:span text:style-name="T17"><draw:frame draw:z-index="251657728" draw:id="id0" draw:style-name="a0" draw:name="Text Box 2" text:anchor-type="paragraph" svg:x="2.06667in" svg:y="0.675in" svg:width="0.83264in" svg:height="0.65625in" style:rel-width="scale" style:rel-height="scale"><draw:text-box><text:p text:style-name="P18">□汽車</text:p><text:p text:style-name="P19">□機車</text:p><text:p text:style-name="P20">□無障礙</text:p></draw:text-box><svg:title/><svg:desc/></draw:frame></text:span><text:span text:style-name="T21">一、茲依「臺北市人行道設置斜坡道申請辦法」第　條第　款，申請於臺北市　</text:span><text:span text:style-name="T22"><text:s/></text:span><text:span text:style-name="T23">區　</text:span><text:span text:style-name="T24"><text:s text:c="3"/></text:span><text:span text:style-name="T25">　</text:span><text:span text:style-name="T26"><text:s/></text:span><text:span text:style-name="T27">路</text:span><text:span text:style-name="T28">(</text:span><text:span text:style-name="T29">街</text:span><text:span text:style-name="T30">)</text:span><text:span text:style-name="T31">　　段　　巷</text:span><text:span text:style-name="T32"><text:s text:c="4"/></text:span><text:span text:style-name="T33">弄</text:span><text:span text:style-name="T34"><text:s text:c="3"/></text:span><text:span text:style-name="T35">　號前人行道，設置　　</text:span><text:span text:style-name="T36"><text:s/></text:span><text:span text:style-name="T37">　斜坡道。</text:span></text:p>
      <text:p text:style-name="P38">二、依下列情形擇一勾選並檢附文件：</text:p>
      <text:p text:style-name="P39"><text:span text:style-name="T40">□</text:span><text:span text:style-name="T41">(</text:span><text:span text:style-name="T42">一</text:span><text:span text:style-name="T43">)</text:span><text:span text:style-name="T44">經營收費停車場、車庫或停車位者</text:span><text:span text:style-name="T45">(</text:span><text:span text:style-name="T46">依第四條第一款規定</text:span><text:span text:style-name="T47">)</text:span><text:span text:style-name="T48">：</text:span></text:p>
      <text:p text:style-name="P49">現況調查表、現況照片、停車場登記證影本及核准停車場出入口配置圖說影本。</text:p>
      <text:p text:style-name="P50"><text:span text:style-name="T51">　　</text:span><text:span text:style-name="T52">□(</text:span><text:span text:style-name="T53">二</text:span><text:span text:style-name="T54">)</text:span><text:span text:style-name="T55">建築物使用執照及核准平面圖有停車位註記者</text:span><text:span text:style-name="T56">(</text:span><text:span text:style-name="T57">依第四條第一款規定</text:span><text:span text:style-name="T58">)</text:span><text:span text:style-name="T59">：</text:span></text:p>
      <text:p text:style-name="P60">現況調查表、現況照片、建築物使用執照影本及核准平面圖影本。</text:p>
      <text:p text:style-name="P61"><text:span text:style-name="T62">　　</text:span><text:span text:style-name="T63">□</text:span><text:span text:style-name="T64">(</text:span><text:span text:style-name="T65">三</text:span><text:span text:style-name="T66">)</text:span><text:span text:style-name="T67">車庫、停車位或停車場設置於私有未建築土地</text:span><text:span text:style-name="T68">者</text:span><text:span text:style-name="T69">(</text:span><text:span text:style-name="T70">依第四條第一款規定</text:span><text:span text:style-name="T71">)</text:span><text:span text:style-name="T72">：</text:span></text:p>
      <text:p text:style-name="P73"><text:span text:style-name="T74">　　</text:span><text:span text:style-name="T75"><text:s/></text:span><text:span text:style-name="T76">　</text:span><text:span text:style-name="T77"><text:s/></text:span><text:span text:style-name="T78">　</text:span><text:span text:style-name="T79">現況調查表、現況照片、地籍圖謄本、申請人身分證</text:span><text:span text:style-name="T80">(</text:span><text:span text:style-name="T81">正</text:span><text:span text:style-name="T82">、反面</text:span><text:span text:style-name="T83">)</text:span><text:span text:style-name="T84">影本及土地使用同意書。</text:span><text:span text:style-name="T85">(</text:span><text:span text:style-name="T86">請填註土地地號：</text:span></text:p>
      <text:p text:style-name="P87"><text:s text:c="37"/>)</text:p>
      <text:p text:style-name="P88"><text:span text:style-name="T89">　　</text:span><text:span text:style-name="T90">□(</text:span><text:span text:style-name="T91">四</text:span><text:span text:style-name="T92">)</text:span><text:span text:style-name="T93">經營汽車零售業、汽車修理業、其他汽車服務業</text:span><text:span text:style-name="T94">(</text:span><text:span text:style-name="T95">汽車保養業、汽車裝潢業、汽車美容業、汽車清洗業</text:span><text:span text:style-name="T96">)</text:span><text:span text:style-name="T97">、小客車租賃</text:span><text:span text:style-name="T98">業或計程車客運服務業、加油站、倉儲業或汽車貨運業，且營業場所內確有停車空間之事實者（依第四條第二款規定</text:span><text:span text:style-name="T99">)</text:span><text:span text:style-name="T100">：</text:span></text:p>
      <text:p text:style-name="P101"><text:span text:style-name="T102"><text:s text:c="10"/></text:span><text:span text:style-name="T103">現況調查表、現況照片及</text:span></text:p>
      <text:p text:style-name="P104"><text:span text:style-name="T105">　　　</text:span><text:span text:style-name="T106"><text:s text:c="4"/></text:span><text:span text:style-name="T107">公司登記名稱：</text:span></text:p>
      <text:p text:style-name="P108"><text:span text:style-name="T109"><text:s text:c="10"/></text:span><text:span text:style-name="T110">統一編號：</text:span></text:p>
      <text:p text:style-name="P111"><text:span text:style-name="T112"><text:s text:c="10"/></text:span><text:span text:style-name="T113">公司登記地址：</text:span></text:p>
      <text:soft-page-break/>
      <text:p text:style-name="P114">（加油站另需檢附核准加油站出入口配置圖說影本）。</text:p>
      <text:p text:style-name="P115"><text:span text:style-name="T116">　　</text:span><text:span text:style-name="T117">□(</text:span><text:span text:style-name="T118">五</text:span><text:span text:style-name="T119">)</text:span><text:span text:style-name="T120">經營機車買賣業、機車保養業或機車修理業，且其營業場所內確</text:span><text:span text:style-name="T121">有停車空間之事實者</text:span><text:span text:style-name="T122">(</text:span><text:span text:style-name="T123">依第五條規定</text:span><text:span text:style-name="T124">)</text:span><text:span text:style-name="T125">：</text:span></text:p>
      <text:p text:style-name="P126"><text:span text:style-name="T127">　　</text:span><text:span text:style-name="T128"><text:s/></text:span><text:span text:style-name="T129">　</text:span><text:span text:style-name="T130"><text:s/></text:span><text:span text:style-name="T131">　</text:span><text:span text:style-name="T132">現況調查表、現況照片及</text:span></text:p>
      <text:p text:style-name="P133"><text:span text:style-name="T134">　　　</text:span><text:span text:style-name="T135"><text:s text:c="4"/></text:span><text:span text:style-name="T136">公司登記名稱：</text:span></text:p>
      <text:p text:style-name="P137"><text:span text:style-name="T138"><text:s text:c="10"/></text:span><text:span text:style-name="T139">統一編號：</text:span></text:p>
      <text:p text:style-name="P140"><text:span text:style-name="T141"><text:s text:c="10"/></text:span><text:span text:style-name="T142">公司登記地址：</text:span></text:p>
      <text:p text:style-name="P143">　　□(六)申請地點有行動不便使用輪椅人士居住者(依第六條第一款規定)：</text:p>
      <text:p text:style-name="P144"><text:span text:style-name="T145">　　</text:span><text:span text:style-name="T146"><text:s/></text:span><text:span text:style-name="T147">　</text:span><text:span text:style-name="T148"><text:s/></text:span><text:span text:style-name="T149">　</text:span><text:span text:style-name="T150">現況調查表、現況照片及</text:span></text:p>
      <text:p text:style-name="P151"><text:span text:style-name="T152">身心障礙手冊影本或殘障手冊影本</text:span><text:span text:style-name="T153">(</text:span><text:span text:style-name="T154">第七類</text:span><text:span text:style-name="T155">)</text:span><text:span text:style-name="T156">或醫院</text:span><text:span text:style-name="T157">診療書或里辦公處證明書其中之一及</text:span></text:p>
      <text:p text:style-name="P158"><text:span text:style-name="T159">　　　</text:span><text:span text:style-name="T160"><text:s text:c="2"/></text:span><text:span text:style-name="T161">　</text:span><text:span text:style-name="T162">房屋所有權狀影本或申請人設籍證明文件其中之一。</text:span></text:p>
      <text:p text:style-name="P163">□(七)車站、郵局、銀行、區里活動中心、政府機關、學校、公營醫院或其他相關公共場所(依第六條第二款規定)：</text:p>
      <text:p text:style-name="P164"><text:span text:style-name="T165">　　</text:span><text:span text:style-name="T166"><text:s/></text:span><text:span text:style-name="T167">　</text:span><text:span text:style-name="T168"><text:s/></text:span><text:span text:style-name="T169">　</text:span><text:span text:style-name="T170">現況調查表、現況照片。</text:span></text:p>
      <text:p text:style-name="P171"><text:span text:style-name="T172">　　</text:span><text:span text:style-name="T173">□(</text:span><text:span text:style-name="T174">八</text:span><text:span text:style-name="T175">)</text:span><text:span text:style-name="T176">私營醫院、診所</text:span><text:span text:style-name="T177">(</text:span><text:span text:style-name="T178">依第六條第二款規定</text:span><text:span text:style-name="T179">)</text:span><text:span text:style-name="T180">：</text:span></text:p>
      <text:p text:style-name="P181"><text:span text:style-name="T182">　　</text:span><text:span text:style-name="T183"><text:s/></text:span><text:span text:style-name="T184">　</text:span><text:span text:style-name="T185"><text:s/></text:span><text:span text:style-name="T186">　</text:span><text:span text:style-name="T187">現況調查表、現況照片及開業證明影本。</text:span></text:p>
      <text:p text:style-name="P188"><text:span text:style-name="T189">　　</text:span><text:span text:style-name="T190">□(</text:span><text:span text:style-name="T191">九</text:span><text:span text:style-name="T192">)</text:span><text:span text:style-name="T193">符合下列情形之一者，得依前項及臺北市人行道設置斜坡道申請辦法第七條規定提出申請：</text:span></text:p>
      <text:list text:style-name="LFO1" text:continue-numbering="true">
        <text:list-item>
          <text:p text:style-name="P194">依其他法令規定或經本府核准設置斜坡道並出具證明。</text:p>
        </text:list-item>
        <text:list-item>
          <text:p text:style-name="P195">因本府主辦工程致申請人原有汽車通道無法繼續使用。</text:p>
        </text:list-item>
        <text:list-item>
          <text:p text:style-name="P196">經領有主管建築機關核發「合法房屋證明」之老舊合法房屋。</text:p>
        </text:list-item>
        <text:list-item>
          <text:p text:style-name="P197"><text:span text:style-name="T198">實際從事汽車里程計費錶裝修行業，並提出相關文件證明。</text:span></text:p>
        </text:list-item>
      </text:list>
      <text:p text:style-name="P199"><text:span text:style-name="T200">　　</text:span><text:span text:style-name="T201"><text:s/></text:span><text:span text:style-name="T202">　</text:span><text:span text:style-name="T203"><text:s/></text:span><text:span text:style-name="T204">　</text:span><text:span text:style-name="T205">現況調查表、現況照片及其他相關證明文件。</text:span></text:p>
      <text:soft-page-break/>
      <text:list text:style-name="LFO2" text:continue-numbering="true">
        <text:list-item>
          <text:p text:style-name="P206">注意事項：</text:p>
        </text:list-item>
      </text:list>
      <text:list text:style-name="LFO3" text:continue-numbering="true">
        <text:list-item>
          <text:p text:style-name="P207"><text:span text:style-name="T208">斜坡道經申請核准後，應依本處核發之圖說，於核准日起</text:span><text:span text:style-name="T209">三個月內自行設置完成，並負擔費用；</text:span><text:span text:style-name="T210">申請人因故未能於期限內設置完成時，得敘明原因申請展期，期限為三個月。但個案情形特殊，得向新工處再次申請展期，次數以二次為限。</text:span><text:span text:style-name="T211">逾期未設置者，本處得廢止其許可。但配合人行道更新工程申請核准者，得由工程主辦機關併人行道工程一併施工。</text:span></text:p>
        </text:list-item>
        <text:list-item>
          <text:p text:style-name="P212"><text:span text:style-name="T213">申請人應於第二項斜坡道設置完成後向新工處申請竣工查驗，經查驗不合格者，新工處應通知限期改善，期限不得超過三個月。申請人未於設置期限或展延期限屆滿前設置完成，或經新工處依前項規定通知限期改善屆期未完成改善者，新工處得廢止其核准處分，並僱工恢復原狀，所需</text:span><text:span text:style-name="T214">費用由申請人負擔。</text:span></text:p>
        </text:list-item>
        <text:list-item>
          <text:p text:style-name="P215"><text:span text:style-name="T216">斜坡道</text:span><text:span text:style-name="T217">(</text:span><text:span text:style-name="T218">包含漸變段範圍</text:span><text:span text:style-name="T219">)</text:span><text:span text:style-name="T220">及附屬設施，由申請人負責管理維護。</text:span></text:p>
        </text:list-item>
        <text:list-item>
          <text:p text:style-name="P221"><text:span text:style-name="T222">斜坡道之使用，不得妨礙人行道上行人之通行。申請人如違規使用或違反原設置目的之使用，一年內累計達三次者，經相關機關現場會勘後，本處得廢止原核准設置斜坡道之處分，並限期命申請人依周邊人行道標準</text:span><text:span text:style-name="T223">(</text:span><text:span text:style-name="T224">含原有樹穴、路樹</text:span><text:span text:style-name="T225">)</text:span><text:span text:style-name="T226">無條件修復。原申請人於人行道修復後一年內，不得於同一地點重新申請設置斜坡道。</text:span></text:p>
        </text:list-item>
        <text:list-item>
          <text:p text:style-name="P227"><text:span text:style-name="T228">原申請核准之原因消滅，申請人應依周邊人行道標準</text:span><text:span text:style-name="T229">(</text:span><text:span text:style-name="T230">含原有樹穴、路樹</text:span><text:span text:style-name="T231">)</text:span><text:span text:style-name="T232">無條件修復。</text:span></text:p>
        </text:list-item>
        <text:list-item>
          <text:p text:style-name="P233"><text:span text:style-name="T234">檢附文件如為影本時，應於會勘時備妥正本以茲查核。</text:span></text:p>
        </text:list-item>
      </text:list>
      <text:p text:style-name="P235"/>
      <text:p text:style-name="P236"/>
      <text:p text:style-name="P237">此致</text:p>
      <text:p text:style-name="P238">臺北市政府工務局新建工程處</text:p>
      <text:p text:style-name="P239"/>
      <text:p text:style-name="P240"/>
      <text:p text:style-name="P241">申請人(公司)：　　　　　　　　　　　(蓋章)</text:p>
      <text:p text:style-name="P242"/>
      <text:p text:style-name="P243">連絡人：</text:p>
      <text:p text:style-name="P244"/>
      <text:p text:style-name="P245">電　話：</text:p>
      <text:p text:style-name="P246"/>
      <text:p text:style-name="P247">地　址：</text:p>
      <text:p text:style-name="P248"/>
      <text:p text:style-name="P249">中華民國　<text:s text:c="5"/>年　<text:s/>　月　　<text:s/>日</text:p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<text:span text:style-name="T256">臺北市人行道設置斜坡道現況調查表</text:span></text:p>
            <text:p text:style-name="P257">一、申設位置：臺北市　<text:s/>區　　路(街)　段　　巷　　弄<text:s/>　號。</text:p>
            <text:p text:style-name="P258"><text:span text:style-name="T259">二、</text:span><text:span text:style-name="T260">擬設置斜坡道範圍緣石高度</text:span><text:span text:style-name="T261">____</text:span><text:span text:style-name="T262">公分、公有人行道寬度</text:span><text:span text:style-name="T263">____</text:span><text:span text:style-name="T264">公分。</text:span></text:p>
            <text:p text:style-name="P265">三、擬設置斜坡道範圍現有公共設施：</text:p>
            <text:p text:style-name="P266">(一)□路燈、□綠帶、花檯、植栽區、□行道樹。</text:p>
            <text:p text:style-name="P267">(二)□人行道機車停車區、□汽車停車計時收費器、　　　　□標誌牌面。</text:p>
            <text:p text:style-name="P268">(三)□計程車招呼站、□公車站牌。</text:p>
            <text:p text:style-name="P269">(四)□人行道上排水溝蓋(集水井、清掃孔)。</text:p>
            <text:p text:style-name="P270"><text:span text:style-name="T271">溝蓋型式：</text:span><text:span text:style-name="T272">______</text:span><text:span text:style-name="T273">(</text:span><text:span text:style-name="T274">化妝蓋板、鍍鋅花紋蓋板、鍍鋅隔柵蓋板、細目鍍鋅隔柵蓋板或其他形式請敘明</text:span><text:span text:style-name="T275">)</text:span><text:span text:style-name="T276"><text:s text:c="6"/></text:span></text:p>
            <text:p text:style-name="P277">(五)□人行道上人手孔蓋(所屬單位：　　　　　)。</text:p>
            <text:p text:style-name="P278">(六)□消防栓。</text:p>
            <text:p text:style-name="P279">(七)□變電箱。</text:p>
            <text:p text:style-name="P280"><text:span text:style-name="T281">(</text:span><text:span text:style-name="T282">八</text:span><text:span text:style-name="T283">)□</text:span><text:span text:style-name="T284">號誌</text:span><text:span text:style-name="T285">(</text:span><text:span text:style-name="T286">含控制器及行人燈</text:span><text:span text:style-name="T287">)</text:span><text:span text:style-name="T288">、</text:span><text:span text:style-name="T289">□</text:span><text:span text:style-name="T290">標誌、</text:span><text:span text:style-name="T291">□</text:span><text:span text:style-name="T292">禁停紅線、</text:span><text:span text:style-name="T293"><text:s text:c="7"/></text:span><text:span text:style-name="T294">□</text:span><text:span text:style-name="T295">禁停黃線。</text:span></text:p>
            <text:p text:style-name="P296">(九)□其他(　　　　　　　　　　　　　　　　)。</text:p>
            <text:p text:style-name="P297"><text:span text:style-name="T298">四、</text:span><text:span text:style-name="T299">擬設置斜坡道範圍前方道路上現有公共設施：</text:span></text:p>
            <text:p text:style-name="P300">(一)□路邊汽車停車格。</text:p>
            <text:p text:style-name="P301"><text:span text:style-name="T302">(</text:span><text:span text:style-name="T303">二</text:span><text:span text:style-name="T304">)□</text:span><text:span text:style-name="T305">機車停車彎、</text:span><text:span text:style-name="T306">□</text:span><text:span text:style-name="T307">機車停車格。</text:span></text:p>
            <text:p text:style-name="P308">附註：</text:p>
            <text:p text:style-name="P309">　一、申設斜坡道範圍內若設置有計程車招呼站或公車站牌時，須經本府交通局同意重新調整位置，始得設置。</text:p>
            <text:p text:style-name="P310"><text:span text:style-name="T311">　二、申設斜坡道範圍若設置有號誌、標誌或行道樹等公共設施時，以不遷移為原則，若無法規避時，則以邀集相關機關現場會勘處理。</text:span></text:p>
          </table:table-cell>
        </table:table-row>
      </table:table>
      <text:soft-page-break/>
      <text:p text:style-name="P312">臺北市人行道設置斜坡道現況照片</text:p>
      <text:p text:style-name="P313"><text:span text:style-name="T314">一、申設位置：臺北市　區　　　路</text:span><text:span text:style-name="T315">(</text:span><text:span text:style-name="T316">街</text:span><text:span text:style-name="T317">)</text:span><text:span text:style-name="T318">　　段　　巷　</text:span><text:span text:style-name="T319"><text:s/></text:span><text:span text:style-name="T320">弄</text:span><text:span text:style-name="T321"><text:s/></text:span><text:span text:style-name="T322">　號</text:span></text:p>
      <text:p text:style-name="P323">二、現況照片：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一、申設位置範圍近照(能顯示出需設置斜坡道之目的，如：汽機車相關行業、停車、銜接既有無障礙設施…)</text:p>
          </table:table-cell>
        </table:table-row>
      </table:table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二、申設位置範圍遠照</text:span><text:span text:style-name="T368">(</text:span><text:span text:style-name="T369">能顯示人行道及道路之公共設施，含</text:span><text:span text:style-name="T370">可辦識所屬單位標示之人手孔</text:span><text:span text:style-name="T371">、路樹、站牌、招呼站、標線、停車格</text:span><text:span text:style-name="T372">…)</text:span></text:p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9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10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1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12" style:parent-style-name="預設段落字型" style:family="text">
      <style:text-properties style:font-name="標楷體" style:font-name-asian="標楷體" style:letter-kerning="false" fo:font-size="12pt" style:font-size-asian="12pt"/>
    </style:style>
  </office:automatic-styles>
  <office:master-styles>
    <style:master-page style:name="MP0" style:page-layout-name="PL0">
      <style:header>
        <text:p text:style-name="P2">114年2月一般申請版</text:p>
        <text:p text:style-name="頁首"/>
      </style:header>
      <style:footer>
        <text:p text:style-name="P3"><text:span text:style-name="T4">第</text:span><text:span text:style-name="T5"><text:s/></text:span><text:span text:style-name="T6"><text:page-number text:fixed="false">5</text:page-number></text:span><text:span text:style-name="T7"><text:s/></text:span><text:span text:style-name="T8">頁，共</text:span><text:span text:style-name="T9"><text:s/></text:span><text:span text:style-name="T10"><text:page-count>5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人行道設置斜坡道申請書</dc:title>
    <dc:description>臺北市人行道設置斜坡道申請書</dc:description>
    <dc:subject>臺北市人行道設置斜坡道申請(A4直式)</dc:subject>
    <meta:keyword>人行道設置斜坡道</meta:keyword>
    <meta:initial-creator>臺北市政府工務局新建工程處共同管道科</meta:initial-creator>
    <dc:creator>王俐淳</dc:creator>
    <meta:creation-date>2024-06-03T09:44:00Z</meta:creation-date>
    <dc:date>2025-03-04T02:56:00Z</dc:date>
    <meta:print-date>2025-03-01T06:32:00Z</meta:print-date>
    <meta:template xlink:href="Normal" xlink:type="simple"/>
    <meta:editing-cycles>23</meta:editing-cycles>
    <meta:editing-duration>PT2640S</meta:editing-duration>
    <meta:document-statistic meta:page-count="6" meta:paragraph-count="4" meta:word-count="373" meta:character-count="2500" meta:row-count="17" meta:non-whitespace-character-count="2131"/>
  </office:meta>
</office:document-meta>
</file>