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611in" fo:margin-left="0.4444in" fo:margin-right="0.0666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611in" fo:margin-left="0.4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611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1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97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0833in" fo:text-indent="-1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0833in" fo:text-indent="-1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8868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0826in" fo:text-indent="-1.0826in">
        <style:tab-stops>
          <style:tab-stop style:type="left" style:position="0.0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0826in" fo:text-indent="-1.0826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0826in" fo:text-indent="-1.082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13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1104in" fo:text-indent="-1.110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6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7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清單段落" style:list-style-name="LFO1" style:family="paragraph">
      <style:paragraph-properties fo:text-align="justify" fo:line-height="0.3611in" fo:margin-left="1.3076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0.8854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0.8854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0.8854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1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right="0.0631in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margin-right="0.0631in"/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true"/>
    </style:style>
    <style:style style:name="P226" style:parent-style-name="內文" style:family="paragraph">
      <style:paragraph-properties fo:margin-left="0.0631in" fo:margin-right="0.0631in">
        <style:tab-stops/>
      </style:paragraph-properties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222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line-height-at-least="0.2222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style:line-height-at-least="0.222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style:line-height-at-least="0.2222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line-height-at-least="0.2222in"/>
      <style:text-properties style:font-name="標楷體" style:font-name-asian="標楷體" fo:font-size="16pt" style:font-size-asian="16pt" style:font-size-complex="16pt"/>
    </style:style>
    <style:style style:name="TableColumn234" style:family="table-column">
      <style:table-column-properties style:column-width="6.3333in" style:use-optimal-column-width="false"/>
    </style:style>
    <style:style style:name="Table233" style:family="table">
      <style:table-properties style:width="6.3333in" fo:margin-left="0.0194in" table:align="left"/>
    </style:style>
    <style:style style:name="TableRow235" style:family="table-row">
      <style:table-row-properties style:min-row-height="9.85in" style:use-optimal-row-height="false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9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3611in" fo:margin-left="0.8326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611in" fo:margin-left="0.8326in" fo:text-indent="-0.3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3611in" fo:margin-left="-0.020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justify" fo:line-height="0.3611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3611in" fo:margin-left="0.458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3611in" fo:margin-left="-0.0201in">
        <style:tab-stops/>
      </style:paragraph-properties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justify" fo:line-height="0.3611in" fo:margin-left="0.646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justify" fo:line-height="0.3611in" fo:margin-left="0.6465in" fo:text-indent="-0.6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細明體" fo:font-size="16pt" style:font-size-asian="16pt" style:font-size-complex="16pt"/>
    </style:style>
    <style:style style:name="TableColumn293" style:family="table-column">
      <style:table-column-properties style:column-width="5.8069in"/>
    </style:style>
    <style:style style:name="Table292" style:family="table">
      <style:table-properties style:width="5.8069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/>
    </style:style>
    <style:style style:name="TableColumn315" style:family="table-column">
      <style:table-column-properties style:column-width="5.8069in"/>
    </style:style>
    <style:style style:name="Table314" style:family="table">
      <style:table-properties style:width="5.8069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line-height-at-leas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人行道設置斜坡道申請書</text:p>
      <text:p text:style-name="P12"><text:span text:style-name="T13"><draw:frame draw:z-index="251657728" draw:id="id0" draw:style-name="a0" draw:name="Text Box 2" text:anchor-type="paragraph" svg:x="2.06667in" svg:y="0.675in" svg:width="0.83264in" svg:height="0.65625in" style:rel-width="scale" style:rel-height="scale"><draw:text-box><text:p text:style-name="P14">□汽車</text:p><text:p text:style-name="P15">□機車</text:p><text:p text:style-name="P16">□無障礙</text:p></draw:text-box><svg:title/><svg:desc/></draw:frame></text:span><text:span text:style-name="T17">一、茲依「臺北市人行道設置斜坡道申請辦法」第　條第　款，申請於臺北市　</text:span><text:span text:style-name="T18"><text:s/></text:span><text:span text:style-name="T19">區　</text:span><text:span text:style-name="T20"><text:s text:c="3"/></text:span><text:span text:style-name="T21">　</text:span><text:span text:style-name="T22"><text:s/></text:span><text:span text:style-name="T23">路</text:span><text:span text:style-name="T24">(</text:span><text:span text:style-name="T25">街</text:span><text:span text:style-name="T26">)</text:span><text:span text:style-name="T27">　　段　　巷</text:span><text:span text:style-name="T28"><text:s text:c="4"/></text:span><text:span text:style-name="T29">弄</text:span><text:span text:style-name="T30"><text:s text:c="3"/></text:span><text:span text:style-name="T31">　號前人行道，設置　　</text:span><text:span text:style-name="T32"><text:s/></text:span><text:span text:style-name="T33">　斜坡道。</text:span></text:p>
      <text:p text:style-name="P34">二、依下列情形擇一勾選並檢附文件：</text:p>
      <text:p text:style-name="P35"><text:span text:style-name="T36">□</text:span><text:span text:style-name="T37">(</text:span><text:span text:style-name="T38">一</text:span><text:span text:style-name="T39">)</text:span><text:span text:style-name="T40">經營收費停車場、車庫或停車位者</text:span><text:span text:style-name="T41">(</text:span><text:span text:style-name="T42">依第四條第一款規定</text:span><text:span text:style-name="T43">)</text:span><text:span text:style-name="T44">：</text:span></text:p>
      <text:p text:style-name="P45">現況調查表、現況照片、停車場登記證影本及核准停車場出入口配置圖說影本。</text:p>
      <text:p text:style-name="P46"><text:span text:style-name="T47">　　</text:span><text:span text:style-name="T48">□(</text:span><text:span text:style-name="T49">二</text:span><text:span text:style-name="T50">)</text:span><text:span text:style-name="T51">建築物使用執照及核准平面圖有停車位註記者</text:span><text:span text:style-name="T52">(</text:span><text:span text:style-name="T53">依第四條第一款規定</text:span><text:span text:style-name="T54">)</text:span><text:span text:style-name="T55">：</text:span></text:p>
      <text:p text:style-name="P56">現況調查表、現況照片、建築物使用執照影本及核准平面圖影本。</text:p>
      <text:p text:style-name="P57"><text:span text:style-name="T58">　　</text:span><text:span text:style-name="T59">□</text:span><text:span text:style-name="T60">(</text:span><text:span text:style-name="T61">三</text:span><text:span text:style-name="T62">)</text:span><text:span text:style-name="T63">車庫、停車位或停車場設置於私有未建築土地</text:span><text:span text:style-name="T64">者</text:span><text:span text:style-name="T65">(</text:span><text:span text:style-name="T66">依第四條第一款規定</text:span><text:span text:style-name="T67">)</text:span><text:span text:style-name="T68">：</text:span></text:p>
      <text:p text:style-name="P69"><text:span text:style-name="T70">　　</text:span><text:span text:style-name="T71"><text:s/></text:span><text:span text:style-name="T72">　</text:span><text:span text:style-name="T73"><text:s/></text:span><text:span text:style-name="T74">　</text:span><text:span text:style-name="T75">現況調查表、現況照片、地籍圖謄本、申請人身分證</text:span><text:span text:style-name="T76">(</text:span><text:span text:style-name="T77">正</text:span><text:span text:style-name="T78">、反面</text:span><text:span text:style-name="T79">)</text:span><text:span text:style-name="T80">影本及土地使用同意書。</text:span><text:span text:style-name="T81">(</text:span><text:span text:style-name="T82">請填註土地地號：</text:span></text:p>
      <text:p text:style-name="P83"><text:s text:c="37"/>)</text:p>
      <text:p text:style-name="P84"><text:span text:style-name="T85">　　</text:span><text:span text:style-name="T86">□(</text:span><text:span text:style-name="T87">四</text:span><text:span text:style-name="T88">)</text:span><text:span text:style-name="T89">經營汽車零售業、汽車修理業、其他汽車服務業</text:span><text:span text:style-name="T90">(</text:span><text:span text:style-name="T91">汽車保養業、汽車裝潢業、汽車美容業、汽車清洗業</text:span><text:span text:style-name="T92">)</text:span><text:span text:style-name="T93">、小客車租賃</text:span><text:span text:style-name="T94">業或計程車客運服務業、加油站、倉儲業或汽車貨運業，且營業場所內確有停車空間之事實者（依第四條第二款規定</text:span><text:span text:style-name="T95">)</text:span><text:span text:style-name="T96">：</text:span></text:p>
      <text:p text:style-name="P97"><text:span text:style-name="T98"><text:s text:c="10"/></text:span><text:span text:style-name="T99">現況調查表、現況照片及</text:span></text:p>
      <text:p text:style-name="P100"><text:span text:style-name="T101">　　　</text:span><text:span text:style-name="T102"><text:s text:c="3"/></text:span><text:span text:style-name="T103"><text:s/></text:span><text:span text:style-name="T104">公司登記名稱：</text:span></text:p>
      <text:p text:style-name="P105"><text:span text:style-name="T106"><text:s text:c="10"/></text:span><text:span text:style-name="T107">統一編號：</text:span></text:p>
      <text:p text:style-name="P108"><text:span text:style-name="T109"><text:s text:c="6"/></text:span><text:span text:style-name="T110"><text:s text:c="4"/></text:span><text:span text:style-name="T111">公司登記地址：</text:span></text:p>
      <text:p text:style-name="P112">（加油站另需檢附核准加油站出入口配置圖說影本）。</text:p>
      <text:soft-page-break/>
      <text:p text:style-name="P113"><text:span text:style-name="T114">　　</text:span><text:span text:style-name="T115">□(</text:span><text:span text:style-name="T116">五</text:span><text:span text:style-name="T117">)</text:span><text:span text:style-name="T118">經營機車買賣業、機車保養業或機車修理業，且其營業場所內確</text:span><text:span text:style-name="T119">有停車空間之事實者</text:span><text:span text:style-name="T120">(</text:span><text:span text:style-name="T121">依第五條規定</text:span><text:span text:style-name="T122">)</text:span><text:span text:style-name="T123">：</text:span></text:p>
      <text:p text:style-name="P124"><text:span text:style-name="T125">　　</text:span><text:span text:style-name="T126"><text:s/></text:span><text:span text:style-name="T127">　</text:span><text:span text:style-name="T128"><text:s/></text:span><text:span text:style-name="T129">　</text:span><text:span text:style-name="T130">現況調查表、現況照片及</text:span></text:p>
      <text:p text:style-name="P131"><text:span text:style-name="T132">　　　</text:span><text:span text:style-name="T133"><text:s text:c="4"/></text:span><text:span text:style-name="T134">公司登記名稱：</text:span></text:p>
      <text:p text:style-name="P135"><text:span text:style-name="T136"><text:s text:c="6"/></text:span><text:span text:style-name="T137"><text:s text:c="4"/></text:span><text:span text:style-name="T138">統一編號：</text:span></text:p>
      <text:p text:style-name="P139"><text:span text:style-name="T140"><text:s text:c="5"/></text:span><text:span text:style-name="T141"><text:s text:c="4"/></text:span><text:span text:style-name="T142"><text:s/></text:span><text:span text:style-name="T143">公司登記地址：</text:span></text:p>
      <text:p text:style-name="P144">　　□(六)申請地點有行動不便使用輪椅人士居住者(依第六條第一款規定)：</text:p>
      <text:p text:style-name="P145"><text:span text:style-name="T146">　　</text:span><text:span text:style-name="T147"><text:s/></text:span><text:span text:style-name="T148">　</text:span><text:span text:style-name="T149"><text:s/></text:span><text:span text:style-name="T150">　</text:span><text:span text:style-name="T151">現況調查表、現況照片及</text:span></text:p>
      <text:p text:style-name="P152"><text:span text:style-name="T153">身心障礙手冊影本或殘障手冊影本</text:span><text:span text:style-name="T154">(</text:span><text:span text:style-name="T155">第七類</text:span><text:span text:style-name="T156">)</text:span><text:span text:style-name="T157">或醫院</text:span><text:span text:style-name="T158">診療書或里辦公處證明書其中之一及</text:span></text:p>
      <text:p text:style-name="P159"><text:span text:style-name="T160">　　　</text:span><text:span text:style-name="T161"><text:s text:c="2"/></text:span><text:span text:style-name="T162">　</text:span><text:span text:style-name="T163">房屋所有權狀影本或申請人設籍證明文件其中之一。</text:span></text:p>
      <text:p text:style-name="P164">□(七)車站、郵局、銀行、區里活動中心、政府機關、學校、公營醫院或其他相關公共場所(依第六條第二款規定)：</text:p>
      <text:p text:style-name="P165"><text:span text:style-name="T166">　　</text:span><text:span text:style-name="T167"><text:s/></text:span><text:span text:style-name="T168">　</text:span><text:span text:style-name="T169"><text:s/></text:span><text:span text:style-name="T170">　</text:span><text:span text:style-name="T171">現況調查表、現況照片。</text:span></text:p>
      <text:p text:style-name="P172"><text:span text:style-name="T173">　　</text:span><text:span text:style-name="T174">□(</text:span><text:span text:style-name="T175">八</text:span><text:span text:style-name="T176">)</text:span><text:span text:style-name="T177">私營醫院、診所</text:span><text:span text:style-name="T178">(</text:span><text:span text:style-name="T179">依第六條第二款規定</text:span><text:span text:style-name="T180">)</text:span><text:span text:style-name="T181">：</text:span></text:p>
      <text:p text:style-name="P182"><text:span text:style-name="T183">　　</text:span><text:span text:style-name="T184"><text:s/></text:span><text:span text:style-name="T185">　</text:span><text:span text:style-name="T186"><text:s/></text:span><text:span text:style-name="T187">　</text:span><text:span text:style-name="T188">現況調查表、現</text:span><text:span text:style-name="T189">況照片及開業證明影本。</text:span></text:p>
      <text:p text:style-name="P190"><text:span text:style-name="T191">　　</text:span><text:span text:style-name="T192">□(</text:span><text:span text:style-name="T193">九</text:span><text:span text:style-name="T194">)</text:span><text:span text:style-name="T195">符合下列情形之一者，得依前項及臺北市人行道設置斜坡道申請辦法第七條規定提出申請：</text:span></text:p>
      <text:list text:style-name="LFO1" text:continue-numbering="true">
        <text:list-item>
          <text:p text:style-name="P196">依其他法令規定或經本府核准設置斜坡道並出具證明。</text:p>
        </text:list-item>
        <text:list-item>
          <text:p text:style-name="P197">因本府主辦工程致申請人原有汽車通道無法繼續使用。</text:p>
        </text:list-item>
        <text:list-item>
          <text:p text:style-name="P198">經領有主管建築機關核發「合法房屋證明」之老舊合法房屋。</text:p>
        </text:list-item>
        <text:list-item>
          <text:p text:style-name="P199"><text:span text:style-name="T200">實際從事汽車里程計費錶裝修行業，並提出相關文件證明</text:span><text:span text:style-name="T201">。</text:span></text:p>
        </text:list-item>
      </text:list>
      <text:p text:style-name="P202"><text:span text:style-name="T203">　　</text:span><text:span text:style-name="T204"><text:s/></text:span><text:span text:style-name="T205">　</text:span><text:span text:style-name="T206"><text:s/></text:span><text:span text:style-name="T207">　</text:span><text:span text:style-name="T208">現況調查表、現況照片及其他相關證明文件。</text:span></text:p>
      <text:p text:style-name="P209"/>
      <text:p text:style-name="P210"/>
      <text:p text:style-name="P211"/>
      <text:p text:style-name="P212">此致</text:p>
      <text:p text:style-name="P213">臺北市政府工務局新建工程處</text:p>
      <text:p text:style-name="P214"/>
      <text:p text:style-name="P215"/>
      <text:p text:style-name="P216">申請人(公司)：　　　　　　　　　　　(蓋章)</text:p>
      <text:p text:style-name="P217"/>
      <text:p text:style-name="P218">連絡人：</text:p>
      <text:p text:style-name="P219"/>
      <text:p text:style-name="P220">電　話：</text:p>
      <text:p text:style-name="P221"/>
      <text:p text:style-name="P222">地　址：</text:p>
      <text:p text:style-name="P223"/>
      <text:p text:style-name="P224">中華民國　<text:s text:c="5"/>年　<text:s/>　月　　<text:s/>日</text:p>
      <text:p text:style-name="P225"/>
      <text:p text:style-name="P226"/>
      <text:p text:style-name="P227">注意事項：</text:p>
      <text:p text:style-name="P228">一、斜坡道經申請核准後，應依本處核發之圖說，於核准日起三個月內自行設置完成，並負擔費用；逾期未設置者，本處得廢止其許可。但配合人行道更新工程申請核准者，得由工程主辦機關併人行道工程一併施工。</text:p>
      <text:p text:style-name="P229">二、斜坡道及附屬設施，由申請人負責管理維護。</text:p>
      <text:p text:style-name="P230">三、斜坡道之使用，不得妨礙人行道上行人之通行。申請人如違規使用或違反原設置目的之使用，一年內累計達三次者，經相關機關現場會勘後，本處得廢止原核准設置斜坡道之處分，並限期命申請人依周邊人行道標準(含原有樹穴、路樹)無條件修復。原申請人於人行道修復後一年內，不得於同一地點重新申請設置斜坡道。</text:p>
      <text:p text:style-name="P231">四、原申請核准之原因消滅，申請人應依周邊人行道標準(含原有樹穴、路樹)無條件修復。</text:p>
      <text:p text:style-name="P232">五、檢附文件如為影本時，應於會勘時備妥正本以茲查核。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臺北市人行道設置斜坡道現況調查表</text:span></text:p>
            <text:p text:style-name="P239">一、申設位置：臺北市　<text:s/>區　　路(街)　段　　巷　　弄<text:s/>　號。</text:p>
            <text:p text:style-name="P240">二、擬設置斜坡道範圍現有公共設施：</text:p>
            <text:p text:style-name="P241">(一)□路燈、□綠帶、花檯、植栽區、□行道樹。</text:p>
            <text:p text:style-name="P242">(二)□人行道機車停車區、□汽車停車計時收費器、　　　　□標誌牌面。</text:p>
            <text:p text:style-name="P243">(三)□計程車招呼站、□公車站牌。</text:p>
            <text:p text:style-name="P244">(四)□人行道上排水溝蓋(集水井、清掃孔)。</text:p>
            <text:p text:style-name="P245">(五)□人行道上人手孔蓋(所屬單位：　　　　　)。</text:p>
            <text:p text:style-name="P246">(六)□消防栓。</text:p>
            <text:p text:style-name="P247">(七)□變電箱。</text:p>
            <text:p text:style-name="P248"><text:span text:style-name="T249">(</text:span><text:span text:style-name="T250">八</text:span><text:span text:style-name="T251">)□</text:span><text:span text:style-name="T252">號誌</text:span><text:span text:style-name="T253">(</text:span><text:span text:style-name="T254">含控制器及行人燈</text:span><text:span text:style-name="T255">)</text:span><text:span text:style-name="T256">、</text:span><text:span text:style-name="T257">□</text:span><text:span text:style-name="T258">標誌、</text:span><text:span text:style-name="T259">□</text:span><text:span text:style-name="T260">禁停紅線、</text:span><text:span text:style-name="T261"><text:s text:c="7"/></text:span><text:span text:style-name="T262">□</text:span><text:span text:style-name="T263">禁停黃線。</text:span></text:p>
            <text:p text:style-name="P264">(九)□其他(　　　　　　　　　　　　　　　　)。</text:p>
            <text:p text:style-name="P265"><text:span text:style-name="T266">三、</text:span><text:span text:style-name="T267">擬設置斜坡道範圍前方道路上現有公共設施：</text:span></text:p>
            <text:p text:style-name="P268">(一)□路邊汽車停車格。</text:p>
            <text:p text:style-name="P269"><text:span text:style-name="T270">(</text:span><text:span text:style-name="T271">二</text:span><text:span text:style-name="T272">)□</text:span><text:span text:style-name="T273">機車停車彎、</text:span><text:span text:style-name="T274">□</text:span><text:span text:style-name="T275">機車停車格。</text:span></text:p>
            <text:p text:style-name="P276">附註：</text:p>
            <text:p text:style-name="P277">　一、申設斜坡道範圍內若設置有計程車招呼站或公車站牌時，須經本府交通局同意重新調整位置，始得設置。</text:p>
            <text:p text:style-name="P278"><text:span text:style-name="T279">　二、申設斜坡道範圍若設置有號誌、標誌或行道樹等公共設施時，以不遷移為原則，若無法規避時，則以邀集相關機關現場會勘處理。</text:span></text:p>
          </table:table-cell>
        </table:table-row>
      </table:table>
      <text:soft-page-break/>
      <text:p text:style-name="P280">臺北市人行道設置斜坡道現況照片</text:p>
      <text:p text:style-name="P281"><text:span text:style-name="T282">一、申設位置：臺北市　區　　　路</text:span><text:span text:style-name="T283">(</text:span><text:span text:style-name="T284">街</text:span><text:span text:style-name="T285">)</text:span><text:span text:style-name="T286">　　段　　巷　</text:span><text:span text:style-name="T287"><text:s/></text:span><text:span text:style-name="T288">弄</text:span><text:span text:style-name="T289"><text:s/></text:span><text:span text:style-name="T290">　號</text:span></text:p>
      <text:p text:style-name="P291">二、現況照片：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一、申設位置範圍近照(能顯示出需設置斜坡道之目的，如：汽機車相關行業、停車、銜接既有無障礙設施…)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二、申設位置範圍遠照(能顯示人行道及道路之公共設施，含路樹、站牌、招呼站、標線、停車格…)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人行道設置斜坡道申請書</dc:title>
    <dc:description>臺北市人行道設置斜坡道申請書</dc:description>
    <dc:subject>臺北市人行道設置斜坡道申請(A4直式)</dc:subject>
    <meta:keyword>人行道設置斜坡道</meta:keyword>
    <meta:initial-creator>臺北市政府工務局新建工程處共同管道科</meta:initial-creator>
    <dc:creator>楊政翰</dc:creator>
    <meta:creation-date>2024-06-03T09:44:00Z</meta:creation-date>
    <dc:date>2024-06-03T12:10:00Z</dc:date>
    <meta:print-date>2024-06-03T12:09:00Z</meta:print-date>
    <meta:template xlink:href="Normal" xlink:type="simple"/>
    <meta:editing-cycles>10</meta:editing-cycles>
    <meta:editing-duration>PT1500S</meta:editing-duration>
    <meta:document-statistic meta:page-count="6" meta:paragraph-count="4" meta:word-count="328" meta:character-count="2196" meta:row-count="15" meta:non-whitespace-character-count="1872"/>
  </office:meta>
</office:document-meta>
</file>