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416in" text:list-level-position-and-space-mode="label-alignment">
          <style:list-level-label-alignment text:label-followed-by="listtab" fo:margin-left="0.916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25in" text:list-level-position-and-space-mode="label-alignment">
          <style:list-level-label-alignment text:label-followed-by="listtab" fo:margin-left="0.9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P3" style:parent-style-name="內文" style:family="paragraph">
      <style:paragraph-properties fo:text-align="justify" fo:line-height="0.2777in" fo:margin-left="1.3923in" fo:text-indent="-1.3923in">
        <style:tab-stops/>
      </style:paragraph-properties>
      <style:text-properties style:font-name="標楷體" style:font-name-asian="標楷體" fo:color="#000000" fo:font-size="13pt" style:font-size-asian="13pt"/>
    </style:style>
    <style:style style:name="P4" style:parent-style-name="內文" style:family="paragraph">
      <style:paragraph-properties fo:text-align="justify" fo:line-height="0.2777in" fo:margin-left="1.2486in">
        <style:tab-stops/>
      </style:paragraph-properties>
      <style:text-properties style:font-name="標楷體" style:font-name-asian="標楷體" fo:color="#000000" fo:font-size="13pt" style:font-size-asian="13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P9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P10" style:parent-style-name="內文" style:family="paragraph">
      <style:paragraph-properties fo:text-align="justify" fo:line-height="0.2777in" fo:margin-left="1.9319in">
        <style:tab-stops/>
      </style:paragraph-properties>
      <style:text-properties style:font-name="標楷體" style:font-name-asian="標楷體" fo:color="#000000" fo:font-size="13pt" style:font-size-asian="13pt"/>
    </style:style>
    <style:style style:name="P11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P12" style:parent-style-name="內文" style:family="paragraph">
      <style:paragraph-properties fo:text-align="justify" fo:line-height="0.2777in" fo:margin-left="1.9319in">
        <style:tab-stops/>
      </style:paragraph-properties>
      <style:text-properties style:font-name="標楷體" style:font-name-asian="標楷體" fo:color="#000000" fo:font-size="13pt" style:font-size-asian="13pt"/>
    </style:style>
    <style:style style:name="P13" style:parent-style-name="內文" style:family="paragraph">
      <style:paragraph-properties fo:text-align="justify" fo:line-height="0.2777in" fo:margin-left="1.8826in" fo:text-indent="-1.5076in">
        <style:tab-stops/>
      </style:paragraph-properties>
      <style:text-properties style:font-name="標楷體" style:font-name-asian="標楷體" fo:color="#000000" fo:font-size="13pt" style:font-size-asian="13pt"/>
    </style:style>
    <style:style style:name="P14" style:parent-style-name="內文" style:family="paragraph">
      <style:paragraph-properties fo:text-align="justify" fo:line-height="0.2777in" fo:margin-left="1.9951in" fo:text-indent="-0.063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" style:parent-style-name="預設段落字型" style:family="text">
      <style:text-properties style:font-name-asian="標楷體" fo:color="#000000" fo:font-size="13pt" style:font-size-asian="13pt"/>
    </style:style>
    <style:style style:name="T17" style:parent-style-name="預設段落字型" style:family="text">
      <style:text-properties style:font-name-asian="標楷體" fo:color="#000000" fo:font-size="13pt" style:font-size-asian="13pt"/>
    </style:style>
    <style:style style:name="T18" style:parent-style-name="預設段落字型" style:family="text">
      <style:text-properties style:font-name-asian="標楷體" fo:color="#000000" fo:font-size="13pt" style:font-size-asian="13pt"/>
    </style:style>
    <style:style style:name="T19" style:parent-style-name="預設段落字型" style:family="text">
      <style:text-properties style:font-name-asian="標楷體" fo:color="#000000" fo:font-size="13pt" style:font-size-asian="13pt"/>
    </style:style>
    <style:style style:name="T20" style:parent-style-name="預設段落字型" style:family="text">
      <style:text-properties style:font-name-asian="標楷體" fo:color="#000000" fo:font-size="13pt" style:font-size-asian="13pt"/>
    </style:style>
    <style:style style:name="T21" style:parent-style-name="預設段落字型" style:family="text">
      <style:text-properties style:font-name-asian="標楷體" fo:color="#000000" fo:font-size="13pt" style:font-size-asian="13pt"/>
    </style:style>
    <style:style style:name="T22" style:parent-style-name="預設段落字型" style:family="text">
      <style:text-properties style:font-name-asian="標楷體" fo:color="#000000" fo:font-size="13pt" style:font-size-asian="13pt"/>
    </style:style>
    <style:style style:name="T23" style:parent-style-name="預設段落字型" style:family="text">
      <style:text-properties style:font-name-asian="標楷體" fo:color="#000000" fo:font-size="13pt" style:font-size-asian="13pt"/>
    </style:style>
    <style:style style:name="T24" style:parent-style-name="預設段落字型" style:family="text">
      <style:text-properties style:font-name-asian="標楷體" fo:color="#000000" fo:font-size="13pt" style:font-size-asian="13pt"/>
    </style:style>
    <style:style style:name="T25" style:parent-style-name="預設段落字型" style:family="text">
      <style:text-properties style:font-name-asian="標楷體" fo:color="#000000" fo:font-size="13pt" style:font-size-asian="13pt"/>
    </style:style>
    <style:style style:name="T26" style:parent-style-name="預設段落字型" style:family="text">
      <style:text-properties style:font-name-asian="標楷體" fo:color="#000000" fo:font-size="13pt" style:font-size-asian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/>
    </style:style>
    <style:style style:name="P38" style:parent-style-name="內文" style:family="paragraph">
      <style:paragraph-properties fo:text-align="justify" fo:line-height="0.2777in" fo:margin-left="1.8194in" fo:text-indent="-1.4444in">
        <style:tab-stops/>
      </style:paragraph-properties>
      <style:text-properties style:font-name="標楷體" style:font-name-asian="標楷體" fo:color="#000000" fo:font-size="13pt" style:font-size-asian="13pt"/>
    </style:style>
    <style:style style:name="P39" style:parent-style-name="內文" style:family="paragraph">
      <style:paragraph-properties fo:text-align="justify" fo:line-height="0.2777in" fo:margin-left="1.8826in" fo:text-indent="-1.5076in">
        <style:tab-stops/>
      </style:paragraph-properties>
      <style:text-properties style:font-name="標楷體" style:font-name-asian="標楷體" fo:color="#000000" fo:font-size="13pt" style:font-size-asian="13pt"/>
    </style:style>
    <style:style style:name="P40" style:parent-style-name="內文" style:family="paragraph">
      <style:paragraph-properties fo:text-align="justify" fo:line-height="0.2777in" fo:text-indent="1.8055in"/>
      <style:text-properties style:font-name="標楷體" style:font-name-asian="標楷體" fo:color="#000000" fo:font-size="13pt" style:font-size-asian="13pt"/>
    </style:style>
    <style:style style:name="P41" style:parent-style-name="內文" style:family="paragraph">
      <style:paragraph-properties fo:text-align="justify" fo:line-height="0.2777in" fo:margin-left="0.5416in" fo:text-indent="-0.5416in">
        <style:tab-stops/>
      </style:paragraph-properties>
      <style:text-properties style:font-name="標楷體" style:font-name-asian="標楷體" fo:color="#000000" fo:font-size="13pt" style:font-size-asian="13pt"/>
    </style:style>
    <style:style style:name="P42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P43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P44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P45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P46" style:parent-style-name="內文" style:family="paragraph">
      <style:paragraph-properties fo:text-align="justify" fo:line-height="0.2777in" fo:margin-left="1.9951in" fo:text-indent="-0.0631in">
        <style:tab-stops/>
      </style:paragraph-properties>
      <style:text-properties style:font-name="標楷體" style:font-name-asian="標楷體" fo:color="#000000" fo:font-size="13pt" style:font-size-asian="13pt"/>
    </style:style>
    <style:style style:name="P47" style:parent-style-name="內文" style:list-style-name="LFO2" style:family="paragraph">
      <style:paragraph-properties fo:text-align="justify" fo:line-height="0.2777in" fo:margin-left="1.8708in" fo:text-indent="-1.4965in">
        <style:tab-stops>
          <style:tab-stop style:type="left" style:position="-0.9541in"/>
        </style:tab-stops>
      </style:paragraph-properties>
      <style:text-properties style:font-name="標楷體" style:font-name-asian="標楷體" fo:color="#000000" fo:font-size="13pt" style:font-size-asian="13pt"/>
    </style:style>
    <style:style style:name="P48" style:parent-style-name="內文" style:family="paragraph">
      <style:paragraph-properties fo:text-align="justify" fo:line-height="0.2777in" fo:margin-left="1.8826in" fo:text-indent="-1.5076in">
        <style:tab-stops/>
      </style:paragraph-properties>
      <style:text-properties style:font-name="標楷體" style:font-name-asian="標楷體" fo:color="#000000" fo:font-size="13pt" style:font-size-asian="13pt"/>
    </style:style>
    <style:style style:name="P49" style:parent-style-name="內文" style:family="paragraph">
      <style:paragraph-properties fo:text-align="justify" fo:line-height="0.2777in" fo:margin-left="0.5416in" fo:text-indent="-0.5416in">
        <style:tab-stops/>
      </style:paragraph-properties>
      <style:text-properties style:font-name="標楷體" style:font-name-asian="標楷體" fo:color="#000000" fo:font-size="13pt" style:font-size-asian="13pt"/>
    </style:style>
    <style:style style:name="P50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P51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3pt" style:font-size-asian="13pt"/>
    </style:style>
    <style:style style:name="P52" style:parent-style-name="內文" style:family="paragraph">
      <style:paragraph-properties fo:text-align="justify" fo:line-height="0.2777in" fo:margin-left="0.9166in" fo:text-indent="-0.5416in">
        <style:tab-stops/>
      </style:paragraph-properties>
      <style:text-properties style:font-name="標楷體" style:font-name-asian="標楷體" fo:color="#000000" fo:font-size="13pt" style:font-size-asian="13pt"/>
    </style:style>
    <style:style style:name="P53" style:parent-style-name="內文" style:family="paragraph">
      <style:paragraph-properties fo:text-align="justify" fo:line-height="0.2777in" fo:margin-left="0.9166in" fo:text-indent="-0.5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3pt" style:font-size-asian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/>
    </style:style>
    <style:style style:name="P59" style:parent-style-name="內文" style:family="paragraph">
      <style:paragraph-properties fo:text-align="justify" fo:line-height="0.2777in" fo:margin-left="0.5104in" fo:text-indent="-0.135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3pt" style:font-size-asian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fo:background-color="#E0E0E0"/>
    </style:style>
  </office:automatic-styles>
  <office:body>
    <office:text text:use-soft-page-breaks="true">
      <text:p text:style-name="P1">申請道路挖掘施工計畫書</text:p>
      <text:p text:style-name="P2">一、申請單位:管線單位或一般申請人。</text:p>
      <text:p text:style-name="P3">二、工程範圍:路段性含起迄點，例如:永吉路127巷11號至17號。區域性註明範圍</text:p>
      <text:p text:style-name="P4">路段含或不含，例如:松江路(不含)以西、民生東路(含)以南、吉林路(不含)以東、長春路(含)以北。</text:p>
      <text:p text:style-name="P5">三、工程內容:包括埋設物規格、數量、管路排列層次、管溝寬度、埋設深度。</text:p>
      <text:p text:style-name="P6">四、施工方法:註明本案係明挖、潛遁、鑽探、立捍、斜坡道或其它。</text:p>
      <text:p text:style-name="P7">五、預定工期:本案計畫施工天數。</text:p>
      <text:p text:style-name="P8">六、申請挖掘前置作業</text:p>
      <text:list text:style-name="LFO1" text:continue-numbering="true">
        <text:list-item>
          <text:p text:style-name="P9">挖掘目的:<text:s/>填註申挖目的、例如:新設、擴充、改善、搶修、檢修、配合、管<text:s text:c="5"/></text:p>
        </text:list-item>
      </text:list>
      <text:p text:style-name="P10">遷、計畫性、提昇(降)、其它等；並詳細說明施工的必要性（如在管制時間內有申挖之急迫性，皆應詳細說明其理由）。</text:p>
      <text:list text:style-name="LFO1" text:continue-numbering="true">
        <text:list-item>
          <text:p text:style-name="P11">環境概述:<text:s/>調查施工路段市民作息情形，例如:鄰近學校、公園、醫院、市場、<text:s text:c="10"/></text:p>
        </text:list-item>
      </text:list>
      <text:p text:style-name="P12">商業區、住宅區、或住商混合區等；施工期間原則以不妨礙市民夜間睡眠。</text:p>
      <text:p text:style-name="P13">（三）交通流量:<text:s/>請參考臺北市交通管制工程處全球資訊網</text:p>
      <text:p text:style-name="P14"><text:span text:style-name="T15">(</text:span><text:span text:style-name="T16">https://www.bote.gov.taipei/</text:span><text:span text:style-name="T17">)</text:span><text:span text:style-name="T18">首頁</text:span><text:span text:style-name="T19">&gt;</text:span><text:span text:style-name="T20">業務資訊</text:span><text:span text:style-name="T21">&gt;</text:span><text:span text:style-name="T22">業務服務</text:span><text:span text:style-name="T23">&gt;</text:span><text:span text:style-name="T24">交通資料</text:span><text:span text:style-name="T25">→</text:span><text:span text:style-name="T26">可以年度、路口、路段等查詢交通流量。並配合施工路段環境因素及</text:span><text:span text:style-name="T27">避開每日上、下班尖峰時段</text:span><text:span text:style-name="T28">(6</text:span><text:span text:style-name="T29">時至</text:span><text:span text:style-name="T30">9</text:span><text:span text:style-name="T31">時、</text:span><text:span text:style-name="T32">17</text:span><text:span text:style-name="T33">時至</text:span><text:span text:style-name="T34">19</text:span><text:span text:style-name="T35">時</text:span><text:span text:style-name="T36">)</text:span><text:span text:style-name="T37">，建議適當之每日施工時間，並據以依交維作業規定辦理核備。</text:span></text:p>
      <text:p text:style-name="P38">（四）路面切割:<text:s/>如管溝必須於夜間零時起施工，則於提報交維核備時，建議將噪音量大之路面切割時段提前至日間或夜間22時起，並列入交維計畫中。</text:p>
      <text:p text:style-name="P39">（五）機具材料:<text:s/>施工前應備妥所需之機具、材料含挖掘機械、埋設管材、回填材料、</text:p>
      <text:p text:style-name="P40">施工告示牌、安全設施、修復材料等。</text:p>
      <text:p text:style-name="P41">七、施工期間自主品管</text:p>
      <text:list text:style-name="LFO2" text:continue-numbering="true">
        <text:list-item>
          <text:p text:style-name="P42">每日工量:<text:s/>依可施工時間預估每日施工長度，並不得逾時收工。</text:p>
        </text:list-item>
        <text:list-item>
          <text:p text:style-name="P43">分期分段：依本案申挖長度或預定工期擬訂之分期分段。</text:p>
        </text:list-item>
        <text:list-item>
          <text:p text:style-name="P44">單一窗口:<text:s/>請提供<text:s/>貴單位單一窗口上班及下班時段之連絡電話。</text:p>
        </text:list-item>
        <text:list-item>
          <text:p text:style-name="P45">管理階層:<text:s/>請提供監工人員單位主管職稱、姓名及辦公室電話，以備因施工違</text:p>
        </text:list-item>
      </text:list>
      <text:p text:style-name="P46">規和監工溝通不良或無法連絡時，可逕予反應請配合改善。</text:p>
      <text:list text:style-name="LFO2" text:continue-numbering="true">
        <text:list-item>
          <text:p text:style-name="P47">品管文件：施工過程應拍照、攝影，並做自主檢查後填寫自主檢查表，重要材料應辦理檢（試）驗，品管文件應予留存供新工處抽核。</text:p>
        </text:list-item>
      </text:list>
      <text:p text:style-name="P48"/>
      <text:p text:style-name="P49">八、挖掘完成修復作業</text:p>
      <text:list text:style-name="LFO3" text:continue-numbering="true">
        <text:list-item>
          <text:p text:style-name="P50">AC路面管溝修復: 10日內自行辦理溝寬至少60公分以上方正平順銑刨加鋪</text:p>
        </text:list-item>
      </text:list>
      <text:p text:style-name="P51"><text:s text:c="23"/>；或採一次切割修補完妥。</text:p>
      <text:p text:style-name="P52">（二）人行道挖掘修復:<text:s/>依人行道原有結構及鋪面原材質修復。</text:p>
      <text:p text:style-name="P53"><text:span text:style-name="T54">（三）道路整修路面銑鋪</text:span><text:span text:style-name="T55">:<text:s/></text:span><text:span text:style-name="T56">繳費由</text:span><text:span text:style-name="T57">工務局</text:span><text:span text:style-name="T58">統籌規劃辦理；或挖掘完妥銑鋪自修。</text:span></text:p>
      <text:p text:style-name="P59"><text:span text:style-name="T60">（四）道路標線復舊</text:span><text:span text:style-name="T61">:<text:s/></text:span><text:span text:style-name="T62">自修部分挖損標線負責補繪。</text:span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416in" text:list-level-position-and-space-mode="label-alignment">
          <style:list-level-label-alignment text:label-followed-by="listtab" fo:margin-left="0.916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25in" text:list-level-position-and-space-mode="label-alignment">
          <style:list-level-label-alignment text:label-followed-by="listtab" fo:margin-left="0.9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道路挖掘施工計畫書(範本)</dc:title>
    <dc:description>申請道路挖掘施工計畫書(範本)</dc:description>
    <dc:subject>申請道路挖掘施工計畫書(範本)</dc:subject>
    <meta:keyword>道路挖掘</meta:keyword>
    <meta:keyword>施工計畫書</meta:keyword>
    <meta:keyword>範本</meta:keyword>
    <meta:initial-creator>臺北市政府工務局新建工程處挖掘管理科</meta:initial-creator>
    <dc:creator>蔡孟儒</dc:creator>
    <meta:creation-date>2021-09-30T07:17:00Z</meta:creation-date>
    <dc:date>2021-10-04T01:52:00Z</dc:date>
    <meta:print-date>2010-09-10T06:0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