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16in" text:list-level-position-and-space-mode="label-alignment">
          <style:list-level-label-alignment text:label-followed-by="listtab" fo:margin-left="0.96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/>
      <style:text-properties style:font-name="標楷體" style:font-name-asian="標楷體" fo:color="#000000" fo:font-size="14pt" style:font-size-asian="14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/>
    </style:style>
    <style:style style:name="P3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4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5" style:parent-style-name="內文" style:family="paragraph">
      <style:paragraph-properties fo:text-align="justify" fo:line-height="0.3888in" fo:margin-left="1.4993in" fo:text-indent="-1.49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10" style:parent-style-name="內文" style:family="paragraph">
      <style:paragraph-properties fo:text-align="justify" fo:line-height="0.3888in" fo:margin-left="1.9986in" fo:text-indent="-1.6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text-align="justify" fo:line-height="0.3888in" fo:margin-left="1.9986in" fo:text-indent="-1.6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text-align="justify" fo:line-height="0.3888in" fo:margin-left="1.9986in" fo:text-indent="-1.6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text-align="justify" fo:line-height="0.3888in" fo:margin-left="1.9986in" fo:text-indent="-1.6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4" style:parent-style-name="內文" style:family="paragraph">
      <style:paragraph-properties fo:text-align="justify" fo:line-height="0.3888in" fo:margin-left="1.9986in" fo:text-indent="-1.623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justify" fo:line-height="0.3888in" fo:margin-left="1.9972in" fo:text-indent="-1.9972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paragraph-properties fo:text-align="justify" fo:line-height="0.3888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3888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text-align="justify" fo:line-height="0.3888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justify" fo:line-height="0.3888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fo:text-align="justify" fo:line-height="0.3888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fo:text-align="justify" fo:line-height="0.3888in" fo:margin-left="-0.0013in" fo:text-indent="0.001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" style:parent-style-name="內文" style:list-style-name="LFO3" style:family="paragraph">
      <style:paragraph-properties fo:text-align="justify" fo:line-height="0.3888in"/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 fo:line-height="0.3888in" fo:margin-left="0.3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text-align="justify" fo:line-height="0.3888in" fo:margin-left="0.958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text-align="justify" fo:line-height="0.3888in" fo:margin-left="0.5208in" fo:text-indent="-0.14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2">申請道路挖掘施工計畫書</text:p>
      <text:p text:style-name="P3"/>
      <text:p text:style-name="P4">一、申請單位:<text:s/></text:p>
      <text:p text:style-name="P5">二、工程範圍:<text:s/></text:p>
      <text:p text:style-name="P6">三、工程內容:<text:s/></text:p>
      <text:p text:style-name="P7">四、施工方法:</text:p>
      <text:p text:style-name="P8">五、預定工期:</text:p>
      <text:p text:style-name="P9">六、申請挖掘前置作業</text:p>
      <text:p text:style-name="P10">（一）挖掘目的:</text:p>
      <text:p text:style-name="P11">（二）環境概述:</text:p>
      <text:p text:style-name="P12">（三）交通流量:</text:p>
      <text:p text:style-name="P13">（四）路面切割:</text:p>
      <text:p text:style-name="P14">（五）機具材料:</text:p>
      <text:p text:style-name="P15">七、施工期間自主品管</text:p>
      <text:p text:style-name="P16">（一）每日工量:</text:p>
      <text:p text:style-name="P17">（二）分期分段：</text:p>
      <text:p text:style-name="P18">（三）單一窗口:</text:p>
      <text:p text:style-name="P19">（四）管理階層:</text:p>
      <text:p text:style-name="P20">（五）品管文件：</text:p>
      <text:p text:style-name="P21">八、挖掘完成修復作業</text:p>
      <text:list text:style-name="LFO3" text:continue-numbering="true">
        <text:list-item>
          <text:p text:style-name="P22">AC路面管溝修復:</text:p>
        </text:list-item>
      </text:list>
      <text:p text:style-name="P23">（二）人行道挖掘修復:</text:p>
      <text:p text:style-name="P24">（三）道路整修路面銑鋪:<text:s/></text:p>
      <text:p text:style-name="P25"><text:span text:style-name="T26">（四）道路標線復舊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16in" text:list-level-position-and-space-mode="label-alignment">
          <style:list-level-label-alignment text:label-followed-by="listtab" fo:margin-left="0.9666in" fo:text-indent="-0.5916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513in" fo:margin-bottom="0.7875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道路挖掘施工計畫書</dc:title>
    <dc:description>申請道路挖掘施工計畫書</dc:description>
    <dc:subject>申請道路挖掘施工計畫書(A4直式)</dc:subject>
    <meta:keyword>道路挖掘施工</meta:keyword>
    <meta:keyword>計畫書</meta:keyword>
    <meta:initial-creator>臺北市政府工務局新建工程處挖掘管理科</meta:initial-creator>
    <dc:creator>顧治忠</dc:creator>
    <meta:creation-date>2016-01-14T03:24:00Z</meta:creation-date>
    <dc:date>2016-01-14T03:24:00Z</dc:date>
    <meta:print-date>2003-11-25T02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