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3.968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color="#000000" fo:letter-spacing="0.0208in" fo:font-size="20pt" style:font-size-asian="20pt" style:font-size-complex="20pt"/>
    </style:style>
    <style:style style:name="P9" style:parent-style-name="內文" style:family="paragraph">
      <style:paragraph-properties fo:margin-top="0.0833in" fo:text-indent="3.5in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區塊文字" style:family="paragraph">
      <style:paragraph-properties fo:text-align="justify" fo:text-indent="0.3in"/>
      <style:text-properties fo:color="#000000" fo:font-size="12pt" style:font-size-asian="12pt"/>
    </style:style>
    <style:style style:name="P12" style:parent-style-name="區塊文字" style:family="paragraph">
      <style:paragraph-properties fo:text-align="justify" fo:text-indent="0.3in"/>
      <style:text-properties fo:color="#000000" fo:font-size="12pt" style:font-size-asian="12pt"/>
    </style:style>
    <style:style style:name="P13" style:parent-style-name="內文" style:family="paragraph">
      <style:paragraph-properties fo:margin-top="0.0833in" fo:margin-left="0.118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fo:margin-top="0.0833in" fo:margin-bottom="0.0833in" fo:line-height="0.1666in" fo:margin-left="0.118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top="0.0833in" fo:margin-bottom="0.0833in" fo:line-height="0.1666in" fo:margin-left="0.118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margin-top="0.0833in" fo:margin-bottom="0.0833in" fo:line-height="0.1666in" fo:margin-left="0.118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margin-top="0.0833in" fo:margin-bottom="0.0833in" fo:line-height="0.1666in" fo:margin-left="0.11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margin-top="0.0833in" fo:margin-bottom="0.0833in" fo:line-height="0.1666in" fo:margin-left="0.11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margin-top="0.0833in" fo:margin-bottom="0.0833in" fo:line-height="0.1666in" fo:margin-left="0.118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margin-top="0.0833in" fo:margin-bottom="0.0833in" fo:line-height="0.1666in" fo:margin-left="0.118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52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paragraph-properties fo:text-indent="0.8333in"/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 fo:margin-right="0.0395in"/>
      <style:text-properties style:font-name-asian="標楷體" fo:color="#000000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right="0.0395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margin-right="0.0395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right="0.0395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 fo:margin-bottom="0.0555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margin-right="0.0395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right="0.0395in"/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right="0.0395in"/>
      <style:text-properties style:font-name-asian="標楷體" fo:color="#000000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-asian="標楷體" fo:color="#000000" fo:letter-spacing="0.0138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555in" fo:margin-bottom="0.0555in" fo:margin-left="0.0395in" fo:margin-right="0.0395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909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 fo:line-height="0.1666in"/>
      <style:text-properties style:font-name-asian="標楷體" fo:color="#000000" fo:letter-spacing="0.0138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style:line-height-at-least="0.1666in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1.771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555in" fo:margin-bottom="0.0555in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margin-left="0.0395in" fo:margin-right="0.0395in">
        <style:tab-stops/>
      </style:paragraph-properties>
      <style:text-properties style:font-name-asian="標楷體" fo:color="#000000"/>
    </style:style>
    <style:style style:name="TableRow113" style:family="table-row">
      <style:table-row-properties style:min-row-height="0.325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line-height="0.1666in" fo:margin-left="0.75in" fo:text-indent="-0.75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道路挖掘竣工結案申請書</text:p>
            <text:p text:style-name="P9"><text:span text:style-name="T10">中華民國　　年　　月　　日申請</text:span></text:p>
            <text:p text:style-name="P11">茲為　　　　　　　　　　　<text:s text:c="25"/>工程（領有許可證：<text:s text:c="13"/>號）挖掘案業已施工完竣，茲檢附申請書及需檢附之文件等相關資料，請　查照並惠予同意結案為荷。</text:p>
            <text:p text:style-name="P12"><text:s text:c="15"/>此致</text:p>
            <text:p text:style-name="P13"><text:span text:style-name="T14">臺北市政府工務局</text:span></text:p>
            <text:p text:style-name="P15">申請單位：　</text:p>
            <text:p text:style-name="P16"><text:span text:style-name="T17">申請單位電話：　　　　　　　　</text:span><text:span text:style-name="T18"><text:s text:c="5"/></text:span><text:span text:style-name="T19">負責</text:span><text:span text:style-name="T20">人：</text:span><text:span text:style-name="T21">　</text:span><text:span text:style-name="T22"><text:s text:c="16"/></text:span><text:span text:style-name="T23">核章</text:span></text:p>
            <text:p text:style-name="P24">申請單位地址：<text:s text:c="21"/></text:p>
            <text:p text:style-name="P25"><text:span text:style-name="T26">施工廠</text:span><text:span text:style-name="T27">商：</text:span><text:span text:style-name="T28"><text:s text:c="25"/></text:span><text:span text:style-name="T29">統一編</text:span><text:span text:style-name="T30">號：</text:span><text:span text:style-name="T31"><text:s text:c="3"/></text:span></text:p>
            <text:p text:style-name="P32"><text:span text:style-name="T33">施工廠商電</text:span><text:span text:style-name="T34">話：</text:span><text:span text:style-name="T35"><text:s text:c="21"/></text:span><text:span text:style-name="T36">負責</text:span><text:span text:style-name="T37">人：</text:span><text:span text:style-name="T38"><text:s text:c="17"/></text:span><text:span text:style-name="T39">核章</text:span></text:p>
            <text:p text:style-name="P40"><text:span text:style-name="T41">施工廠商地</text:span><text:span text:style-name="T42">址：</text:span><text:span text:style-name="T43"><text:s text:c="34"/></text:span></text:p>
            <text:p text:style-name="P44"><text:span text:style-name="T45">CLSM</text:span><text:span text:style-name="T46">廠</text:span><text:span text:style-name="T47">商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挖掘地點</text:p>
          </table:table-cell>
          <table:table-cell table:style-name="TableCell51" table:number-columns-spanned="3">
            <text:p text:style-name="P52"><text:s text:c="6"/></text:p>
            <text:p text:style-name="P53">區<text:s text:c="8"/>路（街）<text:s text:c="5"/>段<text:s text:c="5"/>巷<text:s text:c="4"/>弄<text:s text:c="5"/>號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挖掘區域</text:p>
          </table:table-cell>
          <table:table-cell table:style-name="TableCell58" table:number-columns-spanned="3">
            <text:p text:style-name="P59">□柏油<text:s text:c="6"/>□人行道<text:s text:c="6"/>□其它（<text:s text:c="25"/>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設<text:s/>施<text:s/>物</text:p>
          </table:table-cell>
          <table:table-cell table:style-name="TableCell63">
            <text:p text:style-name="P64"><text:span text:style-name="T65">管</text:span><text:span text:style-name="T66">種：</text:span></text:p>
          </table:table-cell>
          <table:table-cell table:style-name="TableCell67">
            <text:p text:style-name="P68"><text:span text:style-name="T69">規</text:span><text:span text:style-name="T70">格：</text:span></text:p>
          </table:table-cell>
          <table:table-cell table:style-name="TableCell71">
            <text:p text:style-name="P72"><text:span text:style-name="T73">數</text:span><text:span text:style-name="T74">量：</text:span></text:p>
          </table:table-cell>
        </table:table-row>
        <table:table-row table:style-name="TableRow75">
          <table:table-cell table:style-name="TableCell76">
            <text:p text:style-name="P77">挖掘道路管溝</text:p>
          </table:table-cell>
          <table:table-cell table:style-name="TableCell78">
            <text:p text:style-name="P79">總長度<text:s text:c="10"/>公尺</text:p>
          </table:table-cell>
          <table:table-cell table:style-name="TableCell80">
            <text:p text:style-name="P81">寬度<text:s text:c="11"/>公尺</text:p>
          </table:table-cell>
          <table:table-cell table:style-name="TableCell82">
            <text:p text:style-name="P83">深度<text:s text:c="11"/>公尺</text:p>
          </table:table-cell>
        </table:table-row>
        <table:table-row table:style-name="TableRow84">
          <table:table-cell table:style-name="TableCell85">
            <text:p text:style-name="P86">挖掘日期</text:p>
          </table:table-cell>
          <table:table-cell table:style-name="TableCell87" table:number-columns-spanned="3">
            <text:p text:style-name="P88">　　天（　<text:s/>年<text:s/>　月<text:s/>　日至　　年　　月　　日止）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檢附文件</text:p>
          </table:table-cell>
          <table:table-cell table:style-name="TableCell92" table:number-columns-spanned="3">
            <text:p text:style-name="P93"><text:span text:style-name="T94">□</text:span><text:span text:style-name="T95">道路挖掘修復檢驗報告</text:span><text:span text:style-name="T96"><text:s/>□</text:span><text:span text:style-name="T97">道路挖掘設施物明細表</text:span><text:span text:style-name="T98">□</text:span><text:span text:style-name="T99">竣工平面圖（標示埋設管線長度）</text:span><text:span text:style-name="T100"><text:s/>□</text:span><text:span text:style-name="T101">竣工斷面圖（標示埋設管線數量、管徑及深度）</text:span><text:span text:style-name="T102">□</text:span><text:span text:style-name="T103">施工前照片</text:span><text:span text:style-name="T104"><text:s/>□</text:span><text:span text:style-name="T105">施工過程照片</text:span><text:span text:style-name="T106"><text:s text:c="2"/>□</text:span><text:span text:style-name="T107">完工照片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<text:s text:c="3"/>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受理編號：</text:p>
          </table:table-cell>
          <table:covered-table-cell/>
          <table:table-cell table:style-name="TableCell116" table:number-columns-spanned="2">
            <text:p text:style-name="P117">建照號碼：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18in" fo:margin-right="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挖掘竣工結案申請書</dc:title>
    <dc:description>道路挖掘竣工結案申請書</dc:description>
    <dc:subject>道路挖掘竣工結案申請書</dc:subject>
    <meta:keyword>道路挖掘</meta:keyword>
    <meta:keyword>竣工結案</meta:keyword>
    <meta:keyword>申請書</meta:keyword>
    <meta:initial-creator>臺北市政府工務局新建工程處挖掘管理科</meta:initial-creator>
    <dc:creator>蔡孟儒</dc:creator>
    <meta:creation-date>2021-09-30T07:28:00Z</meta:creation-date>
    <dc:date>2021-10-04T01:51:00Z</dc:date>
    <meta:print-date>2021-10-04T01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