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fo:text-indent="-0.25in"/>
      <style:text-properties style:font-name="標楷體" style:font-name-asian="標楷體" fo:color="#000000"/>
    </style:style>
    <style:style style:name="P3" style:parent-style-name="內文" style:family="paragraph">
      <style:paragraph-properties fo:text-indent="-0.25in"/>
      <style:text-properties style:font-name="標楷體" style:font-name-asian="標楷體" fo:color="#000000"/>
    </style:style>
    <style:style style:name="P4" style:parent-style-name="內文" style:family="paragraph">
      <style:paragraph-properties fo:text-indent="-0.25in"/>
      <style:text-properties style:font-name="標楷體" style:font-name-asian="標楷體" fo:color="#000000"/>
    </style:style>
    <style:style style:name="P5" style:parent-style-name="內文" style:family="paragraph">
      <style:paragraph-properties fo:text-indent="-0.25in"/>
      <style:text-properties style:font-name="標楷體" style:font-name-asian="標楷體" fo:color="#000000"/>
    </style:style>
    <style:style style:name="P6" style:parent-style-name="內文" style:family="paragraph">
      <style:paragraph-properties fo:text-indent="-0.25in"/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9" style:family="table-column">
      <style:table-column-properties style:column-width="0.7284in"/>
    </style:style>
    <style:style style:name="TableColumn10" style:family="table-column">
      <style:table-column-properties style:column-width="1.4902in"/>
    </style:style>
    <style:style style:name="TableColumn11" style:family="table-column">
      <style:table-column-properties style:column-width="1.4729in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5534in"/>
    </style:style>
    <style:style style:name="TableColumn15" style:family="table-column">
      <style:table-column-properties style:column-width="0.9152in"/>
    </style:style>
    <style:style style:name="Table8" style:family="table">
      <style:table-properties style:width="7.1256in" fo:margin-left="-0.2305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2472in">
        <style:tab-stops/>
      </style:paragraph-properties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fo:margin-left="0.2472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 fo:keep-together="always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fo:keep-together="always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fo:keep-together="always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left="0.1638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Row132" style:family="table-row">
      <style:table-row-properties fo:keep-together="always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 fo:keep-together="always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Row184" style:family="table-row">
      <style:table-row-properties fo:keep-together="always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Row201" style:family="table-row">
      <style:table-row-properties fo:keep-together="always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 fo:keep-together="always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Row232" style:family="table-row">
      <style:table-row-properties fo:keep-together="always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Row246" style:family="table-row">
      <style:table-row-properties fo:keep-together="always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Row260" style:family="table-row">
      <style:table-row-properties fo:keep-together="always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Row292" style:family="table-row">
      <style:table-row-properties fo:keep-together="always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Row309" style:family="table-row">
      <style:table-row-properties fo:keep-together="always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Row325" style:family="table-row">
      <style:table-row-properties fo:keep-together="always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Row342" style:family="table-row">
      <style:table-row-properties fo:keep-together="always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Row357" style:family="table-row">
      <style:table-row-properties style:min-row-height="0.6076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3" style:parent-style-name="內文" style:family="paragraph">
      <style:paragraph-properties fo:text-align="justify" fo:text-indent="-0.2951in"/>
      <style:text-properties style:font-name="標楷體" style:font-name-asian="標楷體" fo:color="#000000"/>
    </style:style>
    <style:style style:name="P364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365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366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3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政府工務局道路挖掘修復檢驗報告</text:p>
      <text:p text:style-name="P2">許可證號碼: <text:s text:c="40"/></text:p>
      <text:p text:style-name="P3">施工承商:</text:p>
      <text:p text:style-name="P4">施工範圍: <text:s text:c="7"/>區<text:s text:c="17"/>路<text:s text:c="9"/>段<text:s text:c="9"/>巷<text:s text:c="9"/>弄<text:s text:c="8"/>號</text:p>
      <text:p text:style-name="P5"><text:s text:c="17"/>至<text:s text:c="17"/>路<text:s text:c="9"/>段<text:s text:c="9"/>巷<text:s text:c="9"/>弄<text:s text:c="8"/>號</text:p>
      <text:p text:style-name="P6">施工日期: <text:s text:c="5"/>年<text:s text:c="5"/>月<text:s text:c="6"/>日<text:s text:c="4"/>至<text:s text:c="5"/>年<text:s text:c="5"/>月<text:s text:c="6"/>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檢<text:s text:c="2"/>查<text:s text:c="2"/>項<text:s text:c="2"/>目</text:p>
          </table:table-cell>
          <table:covered-table-cell/>
          <table:table-cell table:style-name="TableCell19" table:number-rows-spanned="2">
            <text:p text:style-name="P20">施<text:s/>工<text:s/>標<text:s/>準</text:p>
          </table:table-cell>
          <table:table-cell table:style-name="TableCell21" table:number-rows-spanned="2">
            <text:p text:style-name="P22">實<text:s/>際<text:s/>施<text:s/>工</text:p>
          </table:table-cell>
          <table:table-cell table:style-name="TableCell23" table:number-columns-spanned="2">
            <text:p text:style-name="P24">檢驗結果</text:p>
          </table:table-cell>
          <table:covered-table-cell/>
          <table:table-cell table:style-name="TableCell25" table:number-rows-spanned="2">
            <text:p text:style-name="P26">備<text:s text:c="2"/>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符合</text:p>
          </table:table-cell>
          <table:table-cell table:style-name="TableCell33">
            <text:p text:style-name="P34">不符合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路面切割</text:p>
          </table:table-cell>
          <table:table-cell table:style-name="TableCell39">
            <text:p text:style-name="P40">使用切割機平直全厚度切割柏油面層</text:p>
          </table:table-cell>
          <table:table-cell table:style-name="TableCell41">
            <text:p text:style-name="P42">公尺</text:p>
          </table:table-cell>
          <table:table-cell table:style-name="TableCell43">
            <text:p text:style-name="P44">公尺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4">
            <text:p text:style-name="P53">挖掘作業</text:p>
          </table:table-cell>
          <table:table-cell table:style-name="TableCell54">
            <text:p text:style-name="P55">挖掘柏油路面長度</text:p>
          </table:table-cell>
          <table:table-cell table:style-name="TableCell56">
            <text:p text:style-name="P57"><text:span text:style-name="T58">公尺</text:span></text:p>
          </table:table-cell>
          <table:table-cell table:style-name="TableCell59">
            <text:p text:style-name="P60"><text:span text:style-name="T61">公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挖掘柏油路面寬度</text:p>
          </table:table-cell>
          <table:table-cell table:style-name="TableCell72">
            <text:p text:style-name="P73"><text:span text:style-name="T74">公尺</text:span></text:p>
          </table:table-cell>
          <table:table-cell table:style-name="TableCell75">
            <text:p text:style-name="P76"><text:span text:style-name="T77">公尺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挖掘人行道長度</text:p>
          </table:table-cell>
          <table:table-cell table:style-name="TableCell88">
            <text:p text:style-name="P89"><text:span text:style-name="T90">公尺</text:span></text:p>
          </table:table-cell>
          <table:table-cell table:style-name="TableCell91">
            <text:p text:style-name="P92"><text:span text:style-name="T93">公尺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挖掘人行道寬度</text:p>
          </table:table-cell>
          <table:table-cell table:style-name="TableCell104">
            <text:p text:style-name="P105"><text:span text:style-name="T106">公尺</text:span></text:p>
          </table:table-cell>
          <table:table-cell table:style-name="TableCell107">
            <text:p text:style-name="P108"><text:span text:style-name="T109">公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埋設深度</text:p>
          </table:table-cell>
          <table:table-cell table:style-name="TableCell119">
            <text:p text:style-name="P120">快、慢車道</text:p>
          </table:table-cell>
          <table:table-cell table:style-name="TableCell121">
            <text:p text:style-name="P122">1.2公尺以上</text:p>
          </table:table-cell>
          <table:table-cell table:style-name="TableCell123">
            <text:p text:style-name="P124"><text:span text:style-name="T125">公尺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巷、弄道路</text:p>
          </table:table-cell>
          <table:table-cell table:style-name="TableCell136">
            <text:p text:style-name="P137"><text:span text:style-name="T138">0.7</text:span><text:span text:style-name="T139">公尺以上</text:span></text:p>
          </table:table-cell>
          <table:table-cell table:style-name="TableCell140">
            <text:p text:style-name="P141"><text:span text:style-name="T142">公尺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人行道</text:p>
          </table:table-cell>
          <table:table-cell table:style-name="TableCell153">
            <text:p text:style-name="P154"><text:span text:style-name="T155">0.5</text:span><text:span text:style-name="T156">公尺以上</text:span></text:p>
          </table:table-cell>
          <table:table-cell table:style-name="TableCell157">
            <text:p text:style-name="P158"><text:span text:style-name="T159">公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7">
            <text:p text:style-name="P168">管溝回填厚度</text:p>
          </table:table-cell>
          <table:table-cell table:style-name="TableCell169">
            <text:p text:style-name="P170">快、慢車道厚度</text:p>
          </table:table-cell>
          <table:table-cell table:style-name="TableCell171">
            <text:p text:style-name="P172"><text:span text:style-name="T173">0.5</text:span><text:span text:style-name="T174">公尺以上</text:span></text:p>
          </table:table-cell>
          <table:table-cell table:style-name="TableCell175">
            <text:p text:style-name="P176"><text:span text:style-name="T177">公尺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巷、弄道路厚度</text:p>
          </table:table-cell>
          <table:table-cell table:style-name="TableCell188">
            <text:p text:style-name="P189"><text:span text:style-name="T190">0.3</text:span><text:span text:style-name="T191">公尺以上</text:span></text:p>
          </table:table-cell>
          <table:table-cell table:style-name="TableCell192">
            <text:p text:style-name="P193"><text:span text:style-name="T194">公尺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人行道厚度</text:p>
          </table:table-cell>
          <table:table-cell table:style-name="TableCell205">
            <text:p text:style-name="P206"><text:span text:style-name="T207">0.2</text:span><text:span text:style-name="T208">公尺以上</text:span></text:p>
          </table:table-cell>
          <table:table-cell table:style-name="TableCell209">
            <text:p text:style-name="P210"><text:span text:style-name="T211">公尺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級配篩分析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壓實度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CLSM供料廠商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CLSM強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5">
            <text:p text:style-name="P276">路面修復</text:p>
          </table:table-cell>
          <table:table-cell table:style-name="TableCell277">
            <text:p text:style-name="P278">瀝青混凝土厚度</text:p>
          </table:table-cell>
          <table:table-cell table:style-name="TableCell279">
            <text:p text:style-name="P280"><text:span text:style-name="T281">0.2</text:span><text:span text:style-name="T282">公尺以上</text:span></text:p>
          </table:table-cell>
          <table:table-cell table:style-name="TableCell283">
            <text:p text:style-name="P284"><text:span text:style-name="T285">公尺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銑鋪厚度</text:p>
          </table:table-cell>
          <table:table-cell table:style-name="TableCell296">
            <text:p text:style-name="P297"><text:span text:style-name="T298">0.05</text:span><text:span text:style-name="T299">公尺以上</text:span></text:p>
          </table:table-cell>
          <table:table-cell table:style-name="TableCell300">
            <text:p text:style-name="P301"><text:span text:style-name="T302">公尺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銑鋪寬度</text:p>
          </table:table-cell>
          <table:table-cell table:style-name="TableCell313">
            <text:p text:style-name="P314"><text:span text:style-name="T315">公尺以上</text:span></text:p>
          </table:table-cell>
          <table:table-cell table:style-name="TableCell316">
            <text:p text:style-name="P317"><text:span text:style-name="T318">公尺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人行道混凝土</text:p>
          </table:table-cell>
          <table:table-cell table:style-name="TableCell329">
            <text:p text:style-name="P330"><text:span text:style-name="T331">0.1</text:span><text:span text:style-name="T332">公尺以上</text:span></text:p>
          </table:table-cell>
          <table:table-cell table:style-name="TableCell333">
            <text:p text:style-name="P334"><text:span text:style-name="T335">公尺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路面修復高低差</text:p>
          </table:table-cell>
          <table:table-cell table:style-name="TableCell346">
            <text:p text:style-name="P347">&lt;0.006公尺</text:p>
          </table:table-cell>
          <table:table-cell table:style-name="TableCell348">
            <text:p text:style-name="P349"><text:span text:style-name="T350">公尺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說明</text:p>
          </table:table-cell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ext:p text:style-name="P363">注意事項：</text:p>
      <text:list text:style-name="LFO1" text:continue-numbering="true">
        <text:list-item>
          <text:p text:style-name="P364">請依許可證核准施工內容填寫於標準施工欄。</text:p>
        </text:list-item>
        <text:list-item>
          <text:p text:style-name="P365">請依現場施工內容填寫於實際施工欄。</text:p>
        </text:list-item>
        <text:list-item>
          <text:p text:style-name="P366">檢驗結果欄請確實勾選。</text:p>
        </text:list-item>
      </text:list>
      <text:p text:style-name="P367">以上查核結果確實無誤，如有不實願負相關責任。</text:p>
      <text:p text:style-name="P368"/>
      <text:p text:style-name="P369"><text:span text:style-name="T370">檢驗人員：</text:span><text:span text:style-name="T371"><text:s text:c="32"/></text:span><text:span text:style-name="T372">申挖機構</text:span><text:span text:style-name="T37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挖掘修復檢驗報告</dc:title>
    <dc:description>道路挖掘修復檢驗報告</dc:description>
    <dc:subject>道路挖掘修復檢驗報告</dc:subject>
    <meta:keyword>道路挖掘</meta:keyword>
    <meta:keyword>修復</meta:keyword>
    <meta:keyword>檢驗報告</meta:keyword>
    <meta:initial-creator>臺北市政府工務局新建工程處挖掘管理科</meta:initial-creator>
    <dc:creator>蔡孟儒</dc:creator>
    <meta:creation-date>2021-09-30T07:26:00Z</meta:creation-date>
    <dc:date>2021-10-04T01:51:00Z</dc:date>
    <meta:print-date>2010-09-10T06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