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78125in" svg:height="11.19792in" style:rel-width="scale" style:rel-height="scale"><draw:image xlink:href="media/image1.jpeg" xlink:type="simple" xlink:show="embed" xlink:actuate="onLoad"/><svg:title/><svg:desc>管線埋設橫斷面圖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線埋設橫斷面圖</dc:title>
    <dc:description>管線埋設橫斷面圖</dc:description>
    <dc:subject>管線埋設橫斷面圖</dc:subject>
    <meta:keyword>管線埋設</meta:keyword>
    <meta:keyword>橫斷面圖</meta:keyword>
    <meta:initial-creator>臺北市政府工務局新建工程處挖掘管理科</meta:initial-creator>
    <dc:creator>顧治忠</dc:creator>
    <meta:creation-date>2016-01-14T03:43:00Z</meta:creation-date>
    <dc:date>2016-01-14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